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VB08 Diverse verkeersmaatregelen Zilverbaan en om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in het Verkeers Circulatie Plan uit 2007 (VCP) een Westelijke Ontsluitingsroute als beste alternatief genoemd wordt om het doorgaand verkeer om Oerle en Veldhoven-dorp af te wikkelen (Noord-Zuid Verbinding);</text:p>
            <text:p text:style-name="common-al">• dat de toekomstige Zilverbaan deel uitmaakt van de Westelijke Ontsluitingsroute (WOR) en tevens de functie van gebiedsontsluitingsweg vervult voor de nieuw aan te leggen Drie Dorpen (Veldhoven-West);</text:p>
            <text:p text:style-name="common-al">• dat het voor de doorstroming en de verkeersveiligheid op de Zilverbaan op drie plaatsen wenselijk is enkelstrooks rotondes (waarvan één ovotonde) aan te leggen, waarbij het verkeer op de rotonde voorrang heeft;</text:p>
            <text:p text:style-name="common-al">• dat het uit verkeersveiligheidsoverwegingen tevens wenselijk is om op sommige locaties bestaande wegen aan te passen in relatie tot de nieuwe infrastructuur;</text:p>
            <text:p text:style-name="common-al">• dat de Zilverbaan is ontworpen voor een maximumsnelheid van 50 km/uur;</text:p>
            <text:p text:style-name="common-al">• dat de stedenbouwkundige visie voor De Drie Dorpen uitgaat van</text:p>
            <text:p text:style-name="common-al">30 km/uur in de Drie Dorpen;</text:p>
            <text:p text:style-name="common-al">• dat om de genoemde maximumsnelheden mogelijk te maken de bebouwde kom grens aangepast dient te worden; </text:p>
            <text:p text:style-name="common-al">• dat de gemeenteraad in haar besluit 17.136 de nieuwe bebouwde komgrens heeft vastgesteld;</text:p>
            <text:p text:style-name="common-al">• dat voor de wegen in de omgeving van de Zilverbaan die buiten de bebouwde kom liggen een 60 km/uur-regime wordt ingesteld;</text:p>
            <text:p text:style-name="common-al">• dat daardoor deze snelheidsregimes aansluiten op de bestaande regimes in de gemeente Eersel, zodat een consistent wegbeeld gecreëerd wordt;</text:p>
            <text:p text:style-name="common-al">• dat langs de Zilverbaan een aantal bushaltes aangelegd wordt;</text:p>
            <text:p text:style-name="common-al">• dat het Grote Kerkepad tussen de Sondervick en de Kempen Campus deel uitmaakt van een toekomstige langzaam-verkeerroute, waarop gemotoriseerd verkeer toegestaan is tot aan de Kempen Campus, waarna het voor deze groep verkeersdeelnemers fysiek onmogelijk wordt verder te rijden;</text:p>
            <text:p text:style-name="common-al">• dat het Grote Kerkepad om die reden een doodlopende weg blijft, maar de bestaande gesloten verklaring (uitgezonderd “bestemmingsverkeer”) vanaf de Sondervick niet langer van toepassing is;</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tegen het ontwerp verkeersbesluit zoals dat ter inzage heeft gelegen van</text:p>
            <text:p text:style-name="common-al">22 februari 2018 tot en met 4 april 2018 geen zienswijzen zijn ingediend;</text:p>
            <text:p text:style-name="common-al">• dat de genoemde wegen en weggedeelten in beheer zijn bij en gelegen binnen de gemeentegrenzen van de gemeente Veldhoven,</text:p>
            <text:p text:style-name="common-al"/>
            <text:p text:style-name="tussenkopcur">Besluit:</text:p>
            <text:p text:style-name="common-al">- diverse verkeersmaatregelen te nemen in verband met de aanleg van de Zilverbaan en de aanleg van drie rotondes (waarvan één ovotonde) als onderdeel van de Westelijke Ontsluitingsroute en in verband met het aanpassen van de bebouwde kom grens; </text:p>
            <text:p text:style-name="common-al">door middel van:</text:p>
            <text:p text:style-name="common-al">- het fysiek aanleggen van:</text:p>
            <text:p text:style-name="common-al">• een tweebaans weg met middenberm en vrijliggende verplichte fietspaden;</text:p>
            <text:p text:style-name="common-al">• drie enkelstrooks rotondes (waarvan één ovotonde) met vrijliggende verplichte fietspaden, te weten Zilverbaan – Eindhovensebaan, Zilverbaan – Roskam en Zilverbaan  - Zittard - Schooterweg – Grote Kerkepad;</text:p>
            <text:p text:style-name="common-al">- het plaatsen van de borden:</text:p>
            <text:p text:style-name="common-al">• A1 zone in (maximum snelheid) 30 km en 60 km;</text:p>
            <text:p text:style-name="common-al">• A2 zone uit (maximum snelheid) 30 km en 60 km;</text:p>
            <text:p text:style-name="common-al">• B4 en B5 (voorrangskruispunt) met onderborden OB713 op toeleidende wegen bij het kruisen van voorrangswegen;</text:p>
            <text:p text:style-name="common-al">• B6 (verleen voorrang) op alle toeleidende wegen naar de rotondes;</text:p>
            <text:p text:style-name="common-al">• C14 (gesloten voor fietsers);</text:p>
            <text:p text:style-name="common-al">• C16 ( gesloten voor voetgangers);</text:p>
            <text:p text:style-name="common-al">• D1 (rotonde) op de middeneilanden tegenover alle toeleidende wegen naar de rotondes;</text:p>
            <text:p text:style-name="common-al">• D2 (rechts passeren) op de middenbermen van alle toeleidende wegen naar de  rotondes;</text:p>
            <text:p text:style-name="common-al">• D4 en D5r (verplichte rijrichting rechtdoor/rechtsaf);</text:p>
            <text:p text:style-name="common-al">• D103 en D104 (verwijzing bromfietser naar rechts/links); </text:p>
            <text:p text:style-name="common-al">• G11 en G12a (verplicht fietspad/fiets-bromfietspad);</text:p>
            <text:p text:style-name="common-al">• H1 (bebouwde kom);</text:p>
            <text:p text:style-name="common-al">• H2 (einde bebouwde kom);</text:p>
            <text:p text:style-name="common-al">• L2 (voetgangersoversteekplaats); </text:p>
            <text:p text:style-name="common-al">• L3b (bushalte)</text:p>
            <text:p text:style-name="common-al">van bijlage 1 van het RVV 1990;</text:p>
            <text:p text:style-name="common-al">- het verwijderen van de borden:</text:p>
            <text:p text:style-name="common-al">• A1 (maximum snelheid) 60 km;</text:p>
            <text:p text:style-name="common-al">• C1 (geslotenverklaring) met onderbord</text:p>
            <text:p text:style-name="common-al">van bijlage 1 van het RVV 1990;</text:p>
            <text:p text:style-name="common-al">- het aanbrengen van diverse markeringen, waaronder haaientanden en voetgangersoversteekplaatsen, op het wegdek op de toeleidende wegen bij het kruisen van voorrangswegen/-paden;</text:p>
            <text:p text:style-name="common-al">zoals op de bij dit besluit behorende tekeningen T2018-024 en T2018-028 staat aangegeven;</text:p>
            <text:p text:style-name="common-al"/>
            <text:p text:style-name="common-al">- het verkeersbesluit 2007VB009 (Geslotenverklaring Grote Kerkepad, met uitzondering van bestemmingsverkeer) in te trekken.</text:p>
            <text:p text:style-name="common-al"/>
            <text:p text:style-name="common-al">Het ontwerp verkeersbesluit heeft van 22 februari 2018 tot en met 4 april 2018 ter inzage gelegen in de informatieruimte van het gemeentehuis.</text:p>
            <text:p text:style-name="common-al"/>
            <text:p text:style-name="common-al">Dit verkeersbesluit ligt met bijbehorende tekening vanaf donderdag 31 mei 2018 tot en met woensdag 11 juli 2018 ter inzage in de informatieruimte van het gemeentehuis en is te raadplegen via www.officielebekendmakingen.nl. </text:p>
            <text:p text:style-name="common-al"/>
            <text:p text:style-name="common-al">Tegen dit verkeersbesluit kan, binnen 6 weken na de datum van publicatie (donderdag 31 mei 2018 tot en met woensdag 11 juli 2018)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23 mei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1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1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VB08 Diverse verkeersmaatregelen Zilverbaan en omgeving</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515</meta:user-defined>
    <meta:user-defined meta:name="OVERHEIDop.StcrtID/DC.identifier">stcrt-2018-29515</meta:user-defined>
    <meta:user-defined meta:name="DCTERMS.alternative">Gemeente Veldhoven - Diverse verkeersmaatregelen  - Zilverbaan en omgeving</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5JA 25</meta:user-defined>
    <meta:user-defined meta:name="OVERHEIDop.woonplaats">Veldhoven</meta:user-defined>
    <meta:user-defined meta:name="OVERHEIDop.straatnaam">Eindhovenseb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VB08</meta:user-defined>
    <meta:user-defined meta:name="DCTERMS.abstract">Diverse verkeersmaatregelen Zilverbaan en omgeving</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14</meta:user-defined>
    <meta:user-defined meta:name="OVERHEIDop.verkeersbordcode">C16</meta:user-defined>
    <meta:user-defined meta:name="OVERHEIDop.verkeersbordcode">D1</meta:user-defined>
    <meta:user-defined meta:name="OVERHEIDop.verkeersbordcode">D2</meta:user-defined>
    <meta:user-defined meta:name="OVERHEIDop.verkeersbordcode">D4</meta:user-defined>
    <meta:user-defined meta:name="OVERHEIDop.verkeersbordcode">D5</meta:user-defined>
    <meta:user-defined meta:name="OVERHEIDop.verkeersbordcode">G11</meta:user-defined>
    <meta:user-defined meta:name="OVERHEIDop.verkeersbordcode">G12a</meta:user-defined>
    <meta:user-defined meta:name="OVERHEIDop.verkeersbordcode">H1</meta:user-defined>
    <meta:user-defined meta:name="OVERHEIDop.verkeersbordcode">H2</meta:user-defined>
    <meta:user-defined meta:name="OVERHEIDop.verkeersbordcode">L2</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796 380458</meta:user-defined>
    <meta:user-defined meta:name="OVERHEIDop.versieInformatie"/>
  </office:meta>
</office:document-meta>
</file>