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1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Minister van Infrastructuur en Waterstaat, van 28 mei 2018, nr. IENW/BSK-2018/12301, tot wijziging van de Regeling veiligheid niet-primaire waterkeringen in rijksbeheer in verband met de normering van de Westelijke kanaaldijk Afwateringskanaal ’s-Hertogenbosch Drongelen en de kanaaldijk Kreekrakpolder</text:h>
      <text:p text:style-name="ifm_p_mt.3.7mm_ifm">In de Staatscourant van 31 mei 2018, nr. 29510, is bovenstaand besluit gepubliceerd. Per abuis staat in de eerste zin van de toelichting en in voetnoot 2 vermeld ‘Besluit van … tot wijziging van het Waterbesluit in verband met normering van de Westelijke kanaaldijk Amsterdam-Rijnkanaal en Lekkanaal tussen Amsterdam en Nieuwegein, de Westelijke kanaaldijk Afwateringskanaal ’s-Hertogenbosch Drongelen en de kanaaldijk Kreekrakpolder en overdracht van voorhavendijken (Stb. 2018, ...)’.</text:p>
      <text:p text:style-name="ifm_p_mt.3.7mm_ifm">Dit moet zijn ‘Besluit van 1 juni 2018 tot wijziging van het Waterbesluit in verband met normering van de Westelijke kanaaldijk Amsterdam-Rijnkanaal en Lekkanaal tussen Amsterdam en Nieuwegein, de Westelijke kanaaldijk Afwateringskanaal ’s-Hertogenbosch Drongelen en de kanaaldijk Kreekrakpolder en overdracht van voorhavendijken (Stb. 2018, 167)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9510-n1</text:span><text:tab/>25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9510-n1</text:span><text:tab/>25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Regeling van de Minister van Infrastructuur en Waterstaat, van 28 mei 2018, nr. IENW/BSK-2018/12301, tot wijziging van de Regeling veiligheid niet-primaire waterkeringen in rijksbeheer in verband met de normering van de Westelijke kanaaldijk Afwateringskanaal ’s-Hertogenbosch Drongelen en de kanaaldijk Kreekrakpolder</dc:title>
    <meta:user-defined meta:name="OVERHEID.Ministerie/DC.creator">Ministerie van Infrastructuur en Waterstaat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951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95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Rectificatie Regeling van de Minister van Infrastructuur en Waterstaat, van 28 mei 2018, nr. IENW/BSK-2018/12301, tot wijziging van de Regeling veiligheid niet-primaire waterkeringen in rijksbeheer in verband met de normering van de Westelijke kanaaldijk Afwateringskanaal ’s-Hertogenbosch Drongelen en de kanaaldijk Kreekrakpolder</meta:user-defined>
    <meta:user-defined meta:name="DCTERMS.alternative"/>
    <meta:user-defined meta:name="OVERHEIDop.versienummer">n1</meta:user-defined>
    <meta:user-defined meta:name="DCTERMS.W3CDTF/OVERHEIDop.datumOndertekening">2018-05-28</meta:user-defined>
    <meta:user-defined meta:name="DCTERMS.W3CDTF/DCTERMS.available">2018-06-25</meta:user-defined>
    <meta:user-defined meta:name="OVERHEIDop.Ruimtelijkplan/OVERHEIDop.bekendmakingBetreffendePlan"/>
  </office:meta>
</office:document-meta>
</file>