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org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met ingang van 18 januari 2018 het ontwerpbestemmingsplan Zorgpark gedurende 6 weken ter inzage ligt in het stadskantoor. Het ontwerpbestemmingsplan is tevens digitaal te raadplegen op <text:a xlink:href="http://www.ruimtelijkeplannen.nl/web-roo/?planidn=NL.IMRO.0664.BPBZ01-ON99" xlink:type="simple">www.ruimtelijkeplannen.nl/web-roo/?planidn=NL.IMRO.0664.BPBZ01-ON99</text:a> en is tevens beschikbaar via <text:a xlink:href="http://www.goes.nl/bestemmingsplannen" xlink:type="simple">www.goes.nl/bestemmingsplannen</text:a>. </text:p>
            <text:p text:style-name="common-al">Het bestemmingsplan heeft betrekking op de terreinen van het Admiraal De Ruyter Ziekenhuis en Emergis aan de ’s-Gravenpolderseweg en Oostmolenweg.</text:p>
            <text:p text:style-name="last-al">Gedurende de genoemde termijn kan schriftelijk of mondeling een zienswijze omtrent het ontwerpbestemmingsplan kenbaar gemaakt worden bij de raad van de gemeente Goes. Voor het kenbaar maken van een mondelinge zienswijze binnen de genoemde periode is het noodzakelijk tijdig vooraf een afspraak te maken met dhr. M. Jonker via 0113 - 249682 of m.jonker@goes.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4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4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orgpark</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949</meta:user-defined>
    <meta:user-defined meta:name="OVERHEIDop.StcrtID/DC.identifier">stcrt-2018-2949</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BPBZ01-ON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62RA 55a</meta:user-defined>
    <meta:user-defined meta:name="OVERHEIDop.woonplaats">Goes</meta:user-defined>
    <meta:user-defined meta:name="OVERHEIDop.straatnaam">'s-Gravenpold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2023 389599</meta:user-defined>
    <meta:user-defined meta:name="OVERHEIDop.versieInformatie"/>
  </office:meta>
</office:document-meta>
</file>