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stemmingsbesluit voor het ingebruikname van de bijzondere begraaf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41 van de Wet op de lijkbezorging bekend dat vanaf donderdag 31 mei 2018 voor een periode van 6 weken voor eenieder ter inzage ligt het toestemmingsbesluit voor het ingebruikname van de bijzondere begraafplaats aan de Roskam.</text:p>
            <text:p text:style-name="common-al"/>
            <text:p text:style-name="common-al">
            <text:span text:style-name="nadrukvet">
              <text:span text:style-name="nadrukcur">Het initiatief</text:span>
            </text:span>
          </text:p>
            <text:p text:style-name="common-al">Op 13 april 2017 heeft de gemeenteraad besloten om in te stemmen met het aanwijzen van het perceel ODL, C, 4341 (thans door het kadaster omgenummerd tot ODL, C, 4555) en perceel ODL, C, 4340 als bijzondere begraafplaats. Om de begraafplaats daadwerkelijk in gebruik te mogen nemen voor begravingen is het noodzakelijk dat het college, op grond van artikel 41 van de Wet op de lijkbezorging een ingebruikname besluit neemt. Per collegebesluit van 6 februari 2018 heeft de gemeente deze toestemming gegeven tot de ingebruikname van bovengenoemd percelen als bijzondere begraafplaats. </text:p>
            <text:p text:style-name="common-al"/>
            <text:p text:style-name="common-al">
            <text:span text:style-name="nadrukvet">
              <text:span text:style-name="nadrukcur">Inzage en raadplegen</text:span>
            </text:span>
          </text:p>
            <text:p text:style-name="common-al">Het besluit tot ingebruikname van de bijzondere begraafplaats op grond van Artikel 41 van de Wet op de lijkbezorging en het besluit tot aanwijzing van de percelen 4340 en 4555 (voorheen bekend als 4341) met bijbehorende stukken liggen vanaf 31 mei 2018 voor zes weken ter inzage in het gemeentehuis bij het Servicepunt Roerdalen.</text:p>
            <text:p text:style-name="common-al"/>
            <text:p text:style-name="common-al">
            <text:span text:style-name="nadrukvet">
              <text:span text:style-name="nadrukcur">Beroep</text:span>
            </text:span>
          </text:p>
            <text:p text:style-name="common-al">Gedurende de genoemde termijn van 6 weken kan conform artikel 42 van de Wet op de lijkbezorging  een ieder schriftelijk beroep instellen bij Gedeputeerde Staten van de provincie Limburg.  Beroep dient gericht te zijn aan Gedeputeerde Staten van de provincie Limburg, Postbus 5700, 6202 MA Maastricht. </text:p>
            <text:p text:style-name="common-al"/>
            <text:p text:style-name="common-al">
            <text:span text:style-name="nadrukvet">
              <text:span text:style-name="nadrukcur">Informatie</text:span>
            </text:span>
          </text:p>
            <text:p text:style-name="last-al">Voor meer informatie kunt u contact opnemen met Sjoerd van Eck van het team Ruimtelijke en Economische Ontwikkeling  via telefoonnummer (0475) 538 88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sbesluit voor het ingebruikname van de bijzondere begraafplaats</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480</meta:user-defined>
    <meta:user-defined meta:name="OVERHEIDop.StcrtID/DC.identifier">stcrt-2018-29480</meta:user-defined>
    <meta:user-defined meta:name="OVERHEID.TaxonomieBeleidsagenda/OVERHEID.category">Ruimte en infrastructuur | Organisatie en beleid</meta:user-defined>
    <meta:user-defined meta:name="OVERHEID.Gemeente/DC.spatial">Roerdalen</meta:user-defined>
    <meta:user-defined meta:name="DC.source">wet Wet op de lijkbezorging;1.0:c:BWBR0005009&amp;g=2015-07-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