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Sonneveld 22 te Heiloo ____________________________________________________________________________________</text:p>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list text:style-name="id1-3-2-2-1-7">
              <text:list-item text:style-override="id1-3-2-2-1-7-1">
                <text:number>-</text:number>
                <text:p text:style-name="al">een bewoner van De Sonneveld 22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34-GFS-9, van Bijlage 1 van het RVV 1990, een gehandicaptenparkeerplaats op kenteken aan te wijzen aan De Sonneveld 22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Castricum, 25 april 2018</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6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6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465</meta:user-defined>
    <meta:user-defined meta:name="OVERHEIDop.StcrtID/DC.identifier">stcrt-2018-29465</meta:user-defined>
    <meta:user-defined meta:name="DCTERMS.alternative">Gemeente Heiloo - aanleg gehandicaptenparkeerplaats - De Sonneveld 22</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Gemeente/DC.spatial">Heiloo</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