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5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Lelystad voor de aanleg van een verbindingsweg vanaf het eerste deel Anthony Fokkerweg tot de nieuwe aansluiting op de rijksweg A6, alsmede voor de aanleg van deze halve aansluiting op de rijksweg A6, ter hoogte van de Lage Dwarsvaart, met bijkomende werken</text:h>
      <text:h text:style-name="ifm_p_font.bold_mt.5.08mm_page.keep-with-next_ifm" text:outline-level="3">KENNISGEVING</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gedeputeerde staten van Flevoland van 21 februari 2018, kenmerk 2202826, ten name van Provincie Flevoland onroerende zaken ter onteigening aan die nodig zijn voor de aanleg van een verbindingsweg vanaf het reeds gerealiseerde eerste deel Anthony Fokkerweg (ontsluitingsweg) (km. 1.89) tot de nieuwe aansluiting op de rijksweg A6 (km. 4.8), alsmede voor de aanleg van deze halve aansluiting op de rijksweg A6, ter hoogte van de Lage Dwarsvaart (A6 km. 72.7), met bijkomende werken, in de gemeente Lelystad.</text:p>
      <text:h text:style-name="ifm_p_font.bold-italic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Lelystad, Stadhuisplein 2 te Lelystad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31 mei 2018 tot en met 11 juli 2018.</text:p>
      <text:h text:style-name="ifm_p_font.bold-italic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onder vermelding van dossiernr. 2018-09.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italic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18 juli 2018 om 14.00 uur in het Provinciehuis Flevoland, Visarenddreef 1 te Lelystad.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457</text:span><text:tab/>30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457</text:span><text:tab/>30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Lelystad voor de aanleg van een verbindingsweg vanaf het eerste deel Anthony Fokkerweg tot de nieuwe aansluiting op de rijksweg A6, alsmede voor de aanleg van deze halve aansluiting op de rijksweg A6, ter hoogte van de Lage Dwarsvaart, met bijkomende werk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9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45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Lelystad voor de aanleg van een verbindingsweg vanaf het eerste deel Anthony Fokkerweg tot de nieuwe aansluiting op de rijksweg A6, alsmede voor de aanleg van deze halve aansluiting op de rijksweg A6, ter hoogte van de Lage Dwarsvaart, met bijkomende werken</meta:user-defined>
    <meta:user-defined meta:name="DCTERMS.W3CDTF/DCTERMS.available">2018-05-30</meta:user-defined>
  </office:meta>
</office:document-meta>
</file>