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Edam-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de gemeenteraad op 17 mei 2018 op basis van artikel 3.38 van de Wet ruimtelijke ordening de “Beheersverordening Edam-Zuid” (NL.IMRO.0385.BHVEdamZuid-vg01) heeft vastgesteld. </text:p>
            <text:p text:style-name="tussenkopcur">Plangebied </text:p>
            <text:p text:style-name="common-al">Het plangebied wordt aan de noordzijde begrensd door de Burgemeester Versteeghsingel en voor een deel aan de Keetzijde. Het plangebied grenst in het noorden aan het bestemmingsplan Beschermd Stadsgezicht Edam. De oostelijke grens van het plangebied volgt de waterloop langs de sportvelden en loopt vervolgens naar het zuiden langs de Molenbuurt (Standerdmolen en Tjaskermolen). In het zuidwesten loopt de begrenzing via de Dijkgraaf de Ruiterlaan en de Zuidpolderlaan ten noorden van het natuurpark en verder via de waterloop om de bebouwing ten westen van de Dijkgraaf Poschlaan. Het deelgebied Westerbuiten (inclusief de Molenwerf) wordt aan de noordzijde begrensd door een deel van het industrieterrein Oosthuizerweg. Aan de oostzijde wordt het gebied begrensd door de provinciale weg de N247 en aan de westkant door het Zeevangsdijkje en de Purmerringvaart. </text:p>
            <text:p text:style-name="tussenkopcur">Doel en inhoud</text:p>
            <text:p text:style-name="common-al">Een beheersverordening is een alternatief voor een bestemmingsplan. De beheersverordening voorziet in een actueel juridisch-planologisch kader en legt de bestaande planologische situatie en het gebruik vast. De beheersverordening maakt geen nieuwe ruimtelijke ontwikkelingen mogelijk, die al niet eerder waren toegestaan. </text:p>
            <text:p text:style-name="tussenkopcur">Inzien</text:p>
            <text:p text:style-name="common-al">De vastgestelde beheersverordening, het raadsvoorstel en -besluit zijn als volgt raadpleegbaar:</text:p>
            <text:list text:style-name="id1-3-2-1-1-8">
              <text:list-item text:style-override="id1-3-2-1-1-8-1">
                <text:number>1.</text:number>
                <text:p text:style-name="al">Op <text:a xlink:href="http://www.ruimtelijkeplannen.nl/web-roo/?planidn=NL.IMRO.0385.BHVEdamZuid-vg01" xlink:type="simple">www.ruimtelijkeplannen.nl/web-roo/?planidn=NL.IMRO.0385.BHVEdamZuid-vg01</text:a> of via de volgende link <text:a xlink:href="http://edam-volendam.tercera-ro.nl/MapViewer/Default.aspx?id=NLIMRO0385BHVEdamZuid-vg01" xlink:type="simple">http://Edam-Volendam.tercera-ro.nl/MapViewer/Default.aspx?id=NLIMRO0385BHVEdamZuid-vg01</text:a>;</text:p>
              </text:list-item>
              <text:list-item text:style-override="id1-3-2-1-1-8-2">
                <text:number>2.</text:number>
                <text:p text:style-name="al">Op de website van de gemeente via de volgende link: <text:a xlink:href="http://www.edam-volendam.nl/edamzuidbeheersverordening" xlink:type="simple">www.edam-volendam.nl/edamzuidbeheersverordening</text:a>;</text:p>
              </text:list-item>
              <text:list-item text:style-override="id1-3-2-1-1-8-3">
                <text:number>3.</text:number>
                <text:p text:style-name="al">Bij de receptie van het Stadskantoor, W. v.d. Knoopdreef 1 te Volendam op werkdagen van 8.30-12.30 uur. Buiten die uren kan het plan op afspraak worden ingezien (tel. 0299-398398). </text:p>
              </text:list-item>
            </text:list>
            <text:p text:style-name="tussenkopcur">Bezwaar/beroep</text:p>
            <text:p text:style-name="common-al">Het is niet mogelijk om bezwaar dan wel beroep aan te tekenen tegen het raadsbesluit tot vaststelling van de beheersverordening.</text:p>
            <text:p text:style-name="tussenkopcur">Inwerkingtreding</text:p>
            <text:p text:style-name="common-al">De beheersverordening treedt in werking op de dag na de bekendmaking in het gemeenteblad (<text:a xlink:href="https://zoek.officielebekendmakingen.nl/zoeken/gemeenteblad" xlink:type="simple">https://zoek.officielebekendmakingen.nl/zoeken/gemeenteblad</text:a>).</text:p>
            <text:p text:style-name="tussenkopcur">Algemene informatie</text:p>
            <text:p text:style-name="last-al">Indien u vragen heeft, kunt u contact opnemen met een medewerker van de sectie Omgevingsbeleid (tel. 0299-398398).</text:p>
            <text:p text:style-name="tekst_bottom"/>
          </text:section>
        </text:section>
        <text:section text:name="zakelijke-mededeling-sluiting_id1-3-2-2" text:style-name="zakelijke-mededeling-sluiting">
          <text:section text:name="ondertekening_id1-3-2-2-1">
            <text:p><text:span text:style-name="functie">Edam-Volendam, 2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3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3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3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Edam-Zuid</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431</meta:user-defined>
    <meta:user-defined meta:name="OVERHEIDop.StcrtID/DC.identifier">stcrt-2018-29431</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HVEdamZuid-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