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en het plaatsen van een kas aan de Tureluurdwarsstraat 9 (kavel I665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bouw </text:span>
            <text:span text:style-name="nadrukvet">van een vrijstaande woning </text:span>
            <text:span text:style-name="nadrukvet">en het plaatsen van een kas aan de Tureluurdwarsstraat 9</text:span>
            <text:span text:style-name="nadrukvet"/>
            <text:span text:style-name="nadrukvet">te Almere.</text:span>
          </text:p>
            <text:p text:style-name="common-al">
            <text:span text:style-name="nadrukvet">Dossiernummer SBA 180599</text:span>
          </text:p>
            <text:p text:style-name="common-al">
            <text:span text:style-name="nadrukvet">Olo</text:span>
            <text:span text:style-name="nadrukvet"> nummer </text:span>
            <text:span text:style-name="nadrukvet">3458077</text:span>
          </text:p>
            <text:p text:style-name="common-al">Burgemeester en wethouders maken bekend dat zij op 7 februari 2018 bovengenoemde aanvraag om omgevingsvergunning hebben ontvangen. Met ingang van 28 mei 2018 tot en met 9 jul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9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9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vrijstaande woning en het plaatsen van een kas aan de Tureluurdwarsstraat 9 (kavel I665 in Oosterwold) te Almere.</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391</meta:user-defined>
    <meta:user-defined meta:name="OVERHEIDop.StcrtID/DC.identifier">stcrt-2018-29391</meta:user-defined>
    <meta:user-defined meta:name="OVERHEID.TaxonomieBeleidsagenda/OVERHEID.category">Ruimte en infrastructuur | Organisatie en beleid</meta:user-defined>
    <meta:user-defined meta:name="OVERHEIDop.referentienummer">SBA180599</meta:user-defined>
    <meta:user-defined meta:name="DCTERMS.abstract">ontwerpbesluit omgevingsvergunning afwijken en ontwerpbesluit hogere grenswaarde woning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dwa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019 482771</meta:user-defined>
    <meta:user-defined meta:name="OVERHEIDop.versieInformatie"/>
  </office:meta>
</office:document-meta>
</file>