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de hoek van de Tureluurweg en de Goethelaan (kavel I674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bouw </text:span>
            <text:span text:style-name="nadrukvet">van een vrijstaande woning op de hoek van de </text:span>
            <text:span text:style-name="nadrukvet">Turuluurweg</text:span>
            <text:span text:style-name="nadrukvet"> en de Goethelaan </text:span>
            <text:span text:style-name="nadrukvet">te Almere.</text:span>
          </text:p>
            <text:p text:style-name="common-al">
            <text:span text:style-name="nadrukvet">Dossiernummer SBA 180598</text:span>
          </text:p>
            <text:p text:style-name="common-al">
            <text:span text:style-name="nadrukvet">Olo</text:span>
            <text:span text:style-name="nadrukvet"> nummer </text:span>
            <text:span text:style-name="nadrukvet">3418313</text:span>
          </text:p>
            <text:p text:style-name="common-al">Burgemeester en wethouders maken bekend dat zij op 7 februari 2018 bovengenoemde aanvraag om omgevingsvergunning hebben ontvangen. Met ingang van 28 mei 2018 tot en met 9 jul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9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9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vrijstaande woning op de hoek van de Tureluurweg en de Goethelaan (kavel I674 in Oosterwold) te Almere.</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390</meta:user-defined>
    <meta:user-defined meta:name="OVERHEIDop.StcrtID/DC.identifier">stcrt-2018-29390</meta:user-defined>
    <meta:user-defined meta:name="OVERHEID.TaxonomieBeleidsagenda/OVERHEID.category">Ruimte en infrastructuur | Organisatie en beleid</meta:user-defined>
    <meta:user-defined meta:name="OVERHEIDop.referentienummer">SBA180598</meta:user-defined>
    <meta:user-defined meta:name="DCTERMS.abstract">ontwerpbesluit omgevingsvergunning afwijken en ontwerpbesluit hogere grenswaarde tbv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Goeth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986 483022</meta:user-defined>
    <meta:user-defined meta:name="OVERHEIDop.versieInformatie"/>
  </office:meta>
</office:document-meta>
</file>