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Hilvarenbee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 juni 2018 voor iedereen ter inzage ligt, het ontwerp-bestemmingsplan (<text:span text:style-name="nadrukcur">artikel 3.8 Wet ruimtelijke ordening</text:span>):</text:p>
            <text:p text:style-name="common-al"/>
            <text:p text:style-name="common-al">
            <text:span text:style-name="nadrukvet">“Parapluplan parkeren Hilvarenbeek 2018”</text:span>
          </text:p>
            <text:p text:style-name="common-al">Het ontwerpbestemmingsplan en de daarbij behorende stukken kunnen met ingang van vrijdag 1 juni 2018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a xlink:href="http://www.ruimtelijkeplannen.nl/web-roo/roo/bestemmingsplannen?planidn=NL.IMRO.0798.BPParkeren2018-ON01" xlink:type="simple">http://www.ruimtelijkeplannen.nl/web-roo/roo/bestemmingsplannen?planidn=NL.IMRO.0798.BPParkeren2018-ON01</text:a>
          </text:p>
            <text:p text:style-name="common-al"/>
            <text:p text:style-name="common-al">
            <text:span text:style-name="nadrukvet">Omschrijving plan</text:span> Op 29 november 2014 is de Reparatiewet BZK 2014  in werking getreden. Deze wet bepaalt onder meer dat gemeenten stedenbouwkundige voorschriften uit de Bouwverordening - zoals voorschriften over parkeren en laden en lossen moeten opnemen in bestemmingsplannen. Omdat een aantal oude bestemmingsplannen geen bepalingen bevat over parkeren, stellen we een zogenoemd ‘Paraplubestemmingsplan parkeren’ op.</text:p>
            <text:p text:style-name="common-al"/>
            <text:p text:style-name="common-al">
            <text:span text:style-name="nadrukvet">Ligging plangebied</text:span> Het plan heeft betrekking op het gehele gemeentelijk grondgebied.</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31 mei 2018.</text:p>
            <text:p text:style-name="common-al">burgemeester en Wethouders van Hilvarenbee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8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8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Hilvarenbeek 2018”.</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29387</meta:user-defined>
    <meta:user-defined meta:name="OVERHEIDop.StcrtID/DC.identifier">stcrt-2018-29387</meta:user-defined>
    <meta:user-defined meta:name="OVERHEID.TaxonomieBeleidsagenda/OVERHEID.category">Ruimte en infrastructuur | Organisatie en beleid</meta:user-defined>
    <meta:user-defined meta:name="OVERHEID.Gemeente/DC.spatial">Hilvarenbeek</meta:user-defined>
    <meta:user-defined meta:name="OVERHEIDop.Ruimtelijkplan/OVERHEIDop.bekendmakingBetreffendePlan">NL.IMRO.0798.BPParkeren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