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ehandicaptenparkeerplaats Pieter de Hooghstraat 43 te Fijn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de bewoner in het bezit is van een gehandicapten parkeerkaart; </text:p>
                <text:p text:style-name="al">- dat de bewoner woonachtig is aan de Pieter de Hooghstraat 43 te Fijnaart;</text:p>
                <text:p text:style-name="al">- dat de bewoner de gemeente Moerdijk heeft verzocht om nabij zijn woning een op kenteken gereserveerde gehandicapten parkeerplaats toe te wijzen; </text:p>
                <text:p text:style-name="al">- dat die parkeerplaats is bedoeld voor het parkeren van het voertuig met kenteken 87-TGR-4;</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Pieter de Hooghstraat 43 te Fijnaart geparkeerd kan worden; </text:p>
                <text:p text:style-name="al">- dat het voor de aanvrager gewenst is daar een parkeervak, met bord E6 van bijlage 1 van het RVV 1990, met daaronder een onderbord met kenteken "87-TGR-4"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87-TGR-4, een parkeervak nabij de woning Pieter de Hooghstraat 43 te Fijnaart, aan te duiden als een voor het voertuig van de aanvrager gereserveerde gehandicaptenparkeerplaats.</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 29 mei 2018</text:span>
            <text:span text:style-name="datum"/>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W.J.L Kapitein</text:span></text:p>
              <text:p><text:span text:style-name="deze">Teamhoofd Team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6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6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6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ehandicaptenparkeerplaats Pieter de Hooghstraat 43 te Fijnaart</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29366</meta:user-defined>
    <meta:user-defined meta:name="OVERHEIDop.StcrtID/DC.identifier">stcrt-2018-29366</meta:user-defined>
    <meta:user-defined meta:name="DCTERMS.alternative">Gemeente Moerdijk - Gehandicaptenparkeerplaats Pieter de Hooghstraat 43 - Fijnaart</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93AG 43</meta:user-defined>
    <meta:user-defined meta:name="OVERHEIDop.woonplaats">Fijnaart</meta:user-defined>
    <meta:user-defined meta:name="OVERHEIDop.straatnaam">Pieter de Hoog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814 405921</meta:user-defined>
    <meta:user-defined meta:name="OVERHEIDop.versieInformatie"/>
  </office:meta>
</office:document-meta>
</file>