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kendmaking ontwerpwijzigingsplan Boxtelseweg 76a te Liempde</text:p>
          </table:table-cell>
          <table:table-cell office:value-type="string" table:style-name="staatscourantkop.B.cell">
            <text:section text:name="plaatje_id1-3-1-1" text:style-name="plaatje">
              <text:p text:style-name="illustratie_id1-3-1-1-1"><draw:frame draw:style-name="illustratie_id1-3-1-1-1" text:anchor-type="paragraph" svg:width="40mm" svg:height="12.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oxtel maken op grond van artikel 3.6 van de Wet ruimtelijke ordening bekend, dat met ingang van maandag 28 mei 2018 gedurende zes weken het wijzigingsplan Boxtelseweg76a ter inzage ligt.</text:p>
            <text:p text:style-name="tussenkopcur">
            <text:span text:style-name="nadrukvet">Plan</text:span>
          </text:p>
            <text:p text:style-name="common-al">Aan de Boxtelseweg 76a te Liempde is een bedrijfsperceel met kantoorpand en bedrijfsbebouwing</text:p>
            <text:p text:style-name="common-al">aanwezig. De bedrijfsactiviteiten zijn sinds enige tijd gestaakt. Initiatiefnemer heeft de locatie gekocht</text:p>
            <text:p text:style-name="common-al">en is voornemens de locatie in gebruik te nemen als een woonperceel. Voor het perceel Boxtelseweg</text:p>
            <text:p text:style-name="common-al">76a geldt het bestemmingsplan ‘Buitengebied 2011’ van de gemeente Boxtel. Hierin heeft het perceel</text:p>
            <text:p text:style-name="common-al">de bestemming ‘Bedrijf’. De gewenste woonfunctie past niet rechtstreeks binnen de kaders van het</text:p>
            <text:p text:style-name="common-al">vigerende bestemmingsplan.</text:p>
            <text:p text:style-name="common-al">Voor de gewenste ontwikkeling is een wijziging van het vigerende bestemmingsplan noodzakelijk.</text:p>
            <text:p text:style-name="common-al">Middels de wijzigingsbevoegdheid zoals opgenomen in het bestemmingsplan (artikel 8.8.3) kan de</text:p>
            <text:p text:style-name="common-al">wijzigingsprocedure (ex artikel 3.6 Wro) worden doorlopen. Daarvoor dient een wijzigingsplan te worden opgesteld. Dat wijzigingsplan wordt nu ter inzage gelegd.</text:p>
            <text:p text:style-name="tussenkopcur">
            <text:span text:style-name="nadrukvet">Inzien </text:span>
          </text:p>
            <text:p text:style-name="common-al">Het wijzigingsplan “Boxtelseweg 76a” is vanaf 28 mei 2018 gedurende de wettelijke termijn van zes weken digitaal te raadplegen via www.ruimtelijkeplannen.nl onder nummer NL.IMRO.0757.WZ01Boxtelseweg76a-OTW1. Verder ligt een kopie van het plan ter inzage op het gemeentehuis.</text:p>
            <text:p text:style-name="common-al">
            <text:span text:style-name="nadrukvet">Zienswijzen</text:span>
            <text:span text:style-name="nadrukvet"/>Tot en met 9 juli 2018 kan iedereen mondeling, maar bij voorkeur schriftelijk, zienswijzen kenbaar maken bij het college van burgemeester en wethouders van de gemeente Boxtel, Postbus 10.000, 5280 DA Boxtel.</text:p>
            <text:p text:style-name="common-al">Voor het eventueel indienen van een mondelinge zienswijze neemt u contact op met het secretariaat Ruimtelijke Ontwikkeling van de gemeente Boxtel, via telefoonnummer (0411) 65 53 34. Om termijnoverschrijding te voorkomen wordt u verzocht om uiterlijk 14 dagen vóór afloop van de inzagetermijn hiervoor een afspraak te maken. </text:p>
            <text:p text:style-name="tussenkopcur">
            <text:span text:style-name="nadrukvet">Informatie </text:span>
          </text:p>
            <text:p text:style-name="last-al">Indien u nog vragen heeft, kunt u contact opnemen met de Afdeling Ruimtelijke Ontwikkeling. Telefonisch te bereiken onder 073-5531662 en per email op Y.v.Houts@mijngemeentedichtbij.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9354</text:span><text:line-break/><text:date style:data-style-name="dag" text:fixed="true" text:date-value="2018-05-25"/><text:line-break/><text:date style:data-style-name="jaar" text:fixed="true" text:date-value="2018-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9354</text:span><text:date style:data-style-name="nicedate" text:fixed="true" text:date-value="2018-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9354</text:span><text:date style:data-style-name="nicedate" text:fixed="true" text:date-value="2018-05-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ontwerpwijzigingsplan Boxtelseweg 76a te Liempde</meta:user-defined>
    <meta:user-defined meta:name="OVERHEIDop.doctype">Officiële Publicaties, versie 1.1</meta:user-defined>
    <meta:user-defined meta:name="DCTERMS.W3CDTF/OVERHEIDop.jaargang">2018</meta:user-defined>
    <meta:user-defined meta:name="DCTERMS.W3CDTF/DCTERMS.available">2018-05-25</meta:user-defined>
    <meta:user-defined meta:name="OVERHEIDop.publicationIssue">29354</meta:user-defined>
    <meta:user-defined meta:name="OVERHEIDop.StcrtID/DC.identifier">stcrt-2018-29354</meta:user-defined>
    <meta:user-defined meta:name="OVERHEID.TaxonomieBeleidsagenda/OVERHEID.category">Ruimte en infrastructuur | Organisatie en beleid</meta:user-defined>
    <meta:user-defined meta:name="OVERHEID.Gemeente/DC.spatial">Boxtel</meta:user-defined>
    <meta:user-defined meta:name="OVERHEIDop.Ruimtelijkplan/OVERHEIDop.bekendmakingBetreffendePlan">NL.IMRO.0757.WZ01Boxtelseweg76a-OTW1</meta:user-defined>
    <meta:user-defined meta:name="OVERHEID.Organisatietype/OVERHEID.organisationType">gemeente</meta:user-defined>
    <meta:user-defined meta:name="OVERHEID.Informatietype/DC.type">officiële publicatie</meta:user-defined>
    <dc:language>nl</dc:language>
    <meta:user-defined meta:name="OVERHEID.Gemeente/DC.creator">Boxtel</meta:user-defined>
    <meta:user-defined meta:name="OVERHEID.PostcodeHuisnummer/OVERHEIDop.postcodeHuisnummer">5298</meta:user-defined>
    <meta:user-defined meta:name="OVERHEIDop.woonplaats">Boxtel</meta:user-defined>
    <meta:user-defined meta:name="OVERHEIDop.straatnaam">Boxtelseweg</meta:user-defined>
    <meta:user-defined meta:name="OVERHEIDop.Ruimtelijkeplannen/DC.type">wijzigings- of uitwerk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52704 398834</meta:user-defined>
    <meta:user-defined meta:name="OVERHEIDop.versieInformatie"/>
  </office:meta>
</office:document-meta>
</file>