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vorming Koerdisch Kermandji</text:h>
      <text:p text:style-name="ifm_p_mt.7.4mm_ifm">De Raad voor Rechtsbijstand,</text:p>
      <text:p text:style-name="ifm_p_mt.3.7mm_ifm"><text:span text:style-name="ifm_span_font.bold_ifm">Overwegende dat:</text:span></text:p>
      <text:p text:style-name="ifm_p_indent.-5mm_mleft.5mm_ifm">–<text:tab/>de Adviescommissie Talen Wbtv zijn grondslag vindt in de Regeling van de Raad voor Rechtsbijstand van 6 augustus 2015, houdende de instelling van de Adviescommissie Talen Wbtv (Stcrt 2015, nr. 25102);</text:p>
      <text:p text:style-name="ifm_p_indent.-5mm_mleft.5mm_ifm">–<text:tab/>de Adviescommissie Talen Wbtv advies uitbrengt over de wettelijke competentie Taalvaardigheid;</text:p>
      <text:p text:style-name="ifm_p_indent.-5mm_mleft.5mm_ifm">–<text:tab/>de Raad voor Rechtsbijstand aanleiding heeft gezien om advies in te winnen bij de Adviescommissie Talen Wbtv over de Koerdische varianten Kermandji en Bahdini;</text:p>
      <text:p text:style-name="ifm_p_indent.-5mm_mleft.5mm_ifm">–<text:tab/> De Adviescommissie Talen Wbtv op 5 juli 2017 advies heeft uitgebracht;</text:p>
      <text:p text:style-name="ifm_p_mt.3.7mm_indent.0mm_ifm"><text:span text:style-name="ifm_span_font.bold_ifm">Stelt vast dat:</text:span></text:p>
      <text:p text:style-name="ifm_p_indent.-5mm_mleft.5mm_ifm">–<text:tab/>Er een taalkundig verschil bestaat tussen het gesproken Koerdisch Kermandji van Turkije en het gesproken Koerdisch Kermandji van Syrië/Irak;</text:p>
      <text:p text:style-name="ifm_p_indent.-5mm_mleft.5mm_ifm">–<text:tab/>Het Koerdisch (Bahdini) een variant is van het Koerdisch Kermandji;</text:p>
      <text:p text:style-name="ifm_p_indent.-5mm_mleft.5mm_ifm">–<text:tab/> Onderscheid kan worden gemaakt in de gehanteerde geschriften van het Koerdisch Kermandji, te weten het Latijnse, Arabische en Cyrillische schrift;</text:p>
      <text:p text:style-name="ifm_p_indent.-5mm_mleft.10mm_ifm">○<text:tab/>Het geschrift van het Koerdisch Kermandji (Turkije) is het Latijns schrift;</text:p>
      <text:p text:style-name="ifm_p_indent.-5mm_mleft.10mm_ifm">○<text:tab/>Het geschrift van het Koerdisch Kermandji (Syrië/Irak) is het Arabisch schrift;</text:p>
      <text:p text:style-name="ifm_p_indent.-5mm_mleft.10mm_ifm">○<text:tab/>Het geschrift van het Koerdisch Kermandji (Azerbeidzjan) is het Cyrillisch schrift;</text:p>
      <text:p text:style-name="ifm_p_mt.3.7mm_ifm"><text:span text:style-name="ifm_span_font.bold_ifm">Besluit dat:</text:span></text:p>
      <text:p text:style-name="ifm_p_indent.-5mm_mleft.5mm_ifm">–<text:tab/>Het Koerdisch (Kermandji) en het Koerdisch (Bahdini) van de door de Raad voor Rechtsbijstand gehanteerde taallijst worden geschrapt;</text:p>
      <text:p text:style-name="ifm_p_indent.-5mm_mleft.5mm_ifm">–<text:tab/>Het Koerdisch Kermandji (Turkije), het Koerdisch Kermandji (Syrië/Irak) en het Koerdisch Kermandji (Azerbeidzjan) in de door de Raad voor Rechtsbijstand gehanteerde taallijst worden opgenomen.</text:p>
      <text:h text:style-name="ifm_p_font.bold_mt.3.7mm_page.keep-with-next_ifm" text:outline-level="3">Slotbepalingen</text:h>
      <text:p text:style-name="ifm_p_mt.3.7mm_ifm">Dit besluit wordt aangehaald als Besluitvorming Koerdisch Kermandji.</text:p>
      <text:p text:style-name="ifm_p_mt.3.7mm_ifm">Bekendmaking vindt plaats door publicatie in de Staatscourant.</text:p>
      <text:p text:style-name="ifm_p_mt.3.7mm_ifm">Dit besluit treedt in werking één dag na publicatie in de Staatscourant.</text:p>
      <text:p text:style-name="ifm_p_font.italic_mt.3.7mm_ifm">
                  Utrecht,
                   22 mei 2018
               </text:p>
      <text:p text:style-name="ifm_p_font.italic_mt.3.7mm_ifm">De Raad voor Rechtsbijstand,<text:line-break/>J.H.<text:s/>Gerritsen<text:line-break/>Algemeen directeur/ 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9341</text:span><text:tab/>30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9341</text:span><text:tab/>30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vorming Koerdisch Kermandji</dc:title>
    <meta:user-defined meta:name="OVERHEID.ZelfstandigBestuursorgaan/DC.creator">Raden voor Rechtsbijstand (Cluster)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93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34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.TaxonomieBeleidsagenda/OVERHEID.category">Internationaal | Internationale samenwerking</meta:user-defined>
    <meta:user-defined meta:name="DC.title">Besluitvorming Koerdisch Kermandji</meta:user-defined>
    <meta:user-defined meta:name="DCTERMS.W3CDTF/DCTERMS.available">2018-05-30</meta:user-defined>
  </office:meta>
</office:document-meta>
</file>