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2-2">
      <text:list-level-style-bullet style:num-suffix="" text:bullet-char="​" text:level="1">
        <style:list-level-properties text:min-label-width="10mm"/>
      </text:list-level-style-bullet>
    </text:list-style>
    <text:list-style style:name="id1-3-2-1-2-2-1">
      <text:list-level-style-bullet style:num-suffix=""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ZOEKADRES Kolkstraat 273861 AK NijkerkPOSTADRESPostbus 10003860 BA Nijke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1221056</text:p>
            <text:p text:style-name="considerans.al">Verkeersbesluit verkeersmaatregelen Willem-Alexanderplein - <text:span text:style-name="nadrukvet">Rectificatie</text:span></text:p>
            <text:p text:style-name="tussenkopvet">
            <text:span text:style-name="nadrukvet">Verkeersb</text:span>
            <text:span text:style-name="nadrukvet">e</text:span>
            <text:span text:style-name="nadrukvet">sluit</text:span>
            <text:span text:style-name="nadrukvet"> (rectificatie)</text:span>
            <text:span text:style-name="nadrukvet">:</text:span>
          </text:p>
            <text:p text:style-name="considerans.al">Het college van burgemeester en wethouders besluit:</text:p>
            <text:list text:style-name="id1-3-2-1-1-5">
              <text:list-item text:style-override="id1-3-2-1-1-5-1">
                <text:number>•</text:number>
                <text:p text:style-name="al">Door het plaatsen van borden E10 en E11 uit het RVV 1990 een gedeeltelijke parkeerschijfzone in te stellen op het Willem-Alexanderplein (westzijde);</text:p>
              </text:list-item>
              <text:list-item text:style-override="id1-3-2-1-1-5-2">
                <text:number>•</text:number>
                <text:p text:style-name="al">de parkeerschijfzone zoals beschreven onder punt 1 van kracht te laten zijn van maandag tot en met zaterdag tussen 9.00u en 18.00u en op vrijdag tussen 9.00u en 21.00u door het aanbrengen van een onderbord met daarop de tekst ‘ma t/m za 9-18h, vr 9-21h’</text:p>
              </text:list-item>
              <text:list-item text:style-override="id1-3-2-1-1-5-3">
                <text:number>•</text:number>
                <text:p text:style-name="al">Door het plaatsen van borden C2 en C3 uit het RVV 1990 eenrichtingsverkeer in te stellen op het Willem-Alexanderplein, tussen de Oranjelaan en het Van Reenenpark, waarbij verkeer alleen richting het Van Reenenpark mag rijden. </text:p>
              </text:list-item>
            </text:list>
            <text:p text:style-name="tussenkopvet">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7-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1-1-7-3">
                <text:number>•</text:number>
                <text:p text:style-name="al">Artikel 12 van het Besluit Administratieve Bepalingen inzake het Wegverkeer (hierna: BABW) ingevolge de plaatsing van de verkeerstekens C2, C3, E10 en E11 van Bijlage I van het Reglement Verkeersregels en Verkeerstekens 1990 (hierna: RVV 1990) en het aanbrengen van voetgangersoversteekplaatsen moet geschieden krachtens een verkeersbesluit;</text:p>
              </text:list-item>
              <text:list-item text:style-override="id1-3-2-1-1-7-4">
                <text:number>•</text:number>
                <text:p text:style-name="al">Artikel 24 van het BABW ingevolge verkeersbesluiten worden genomen na overleg met een gemachtigde van de korpschef van de politie;</text:p>
              </text:list-item>
              <text:list-item text:style-override="id1-3-2-1-1-7-5">
                <text:number>•</text:number>
                <text:p text:style-name="al">Artikel 2 van de WVW 1994 (o.a. het verzekeren van de veiligheid op de weg en het beschermen van weggebruikers en passagiers);</text:p>
              </text:list-item>
            </text:list>
            <text:p text:style-name="tussenkopvet">
            <text:span text:style-name="nadrukvet">Aanleiding:</text:span>
          </text:p>
            <text:p text:style-name="considerans.al">Het Willem Alexanderplein ligt op een steenworp afstand van NS station Nijkerk. Op het plein zijn 52</text:p>
            <text:p text:style-name="considerans.al">parkeerplaatsen aanwezig, waarvan een groot deel direct naast het appartementengebouw. Deze</text:p>
            <text:p text:style-name="considerans.al">parkeerplaatsen worden overdag voor een groot deel gebruikt door forenzen die verder reizen met de</text:p>
            <text:p text:style-name="considerans.al">trein. ´s Avonds parkeren er vooral bewoners. Op het plein en in de directe nabijheid zijn diverse</text:p>
            <text:p text:style-name="considerans.al">medische voorzieningen die overdag veel bezoek ontvangen. Doordat de parkeerplaatsen vrij</text:p>
            <text:p text:style-name="considerans.al">toegankelijk zijn is er overdag echter weinig parkeerruimte beschikbaar waardoor bezoekers vaak verder</text:p>
            <text:p text:style-name="considerans.al">dan gewenst moeten lopen. Hiervoor moet een oplossing worden bedacht.</text:p>
            <text:p text:style-name="considerans.al">Een tweede probleem dat speelt is dat bussen die op bij het station halteren het Willem Alexanderplein</text:p>
            <text:p text:style-name="considerans.al">gebruiken om te keren. Op het plein is verkeer in twee richtingen toegestaan, wat er met enige regelmaat</text:p>
            <text:p text:style-name="considerans.al">toe leidt dat bussen elkaar daar passeren. Hierdoor staat de verkeersveiligheid op het plein onder druk.</text:p>
            <text:p text:style-name="tussenkopvet">
            <text:span text:style-name="nadrukvet">Overwegende dat:</text:span>
          </text:p>
            <text:list text:style-name="id1-3-2-1-1-20">
              <text:list-item text:style-override="id1-3-2-1-1-20-1">
                <text:number>•</text:number>
                <text:p text:style-name="al">het Willem Alexanderplein dicht bij NS station Nijkerk is gelegen;</text:p>
              </text:list-item>
              <text:list-item text:style-override="id1-3-2-1-1-20-2">
                <text:number>•</text:number>
                <text:p text:style-name="al">parkeerplaatsen op het plein vrij toegankelijk zijn;</text:p>
              </text:list-item>
              <text:list-item text:style-override="id1-3-2-1-1-20-3">
                <text:number>•</text:number>
                <text:p text:style-name="al">aan het plein en in de directe nabijheid woningen en diverse medische voorzieningen zijn</text:p>
              </text:list-item>
            </text:list>
            <text:p text:style-name="considerans.al">gelegen, waaronder gezondheidscentrum De Nije Veste;</text:p>
            <text:list text:style-name="id1-3-2-1-1-22">
              <text:list-item text:style-override="id1-3-2-1-1-22-1">
                <text:number>•</text:number>
                <text:p text:style-name="al">deze voorzieningen overdag veel bezoekers ontvangen;</text:p>
              </text:list-item>
              <text:list-item text:style-override="id1-3-2-1-1-22-2">
                <text:number>•</text:number>
                <text:p text:style-name="al">de parkeerplaatsen op het plein overdag veelal zijn bezet, vooral door forenzen die met de trein</text:p>
              </text:list-item>
            </text:list>
            <text:p text:style-name="considerans.al">verder reizen;</text:p>
            <text:p text:style-name="considerans.al">•voor deze doelgroep aan de oostzijde van het station in het verleden parkeerplaatsen zijn</text:p>
            <text:p text:style-name="considerans.al">aangelegd, maar deze amper benut worden;</text:p>
            <text:list text:style-name="id1-3-2-1-1-26">
              <text:list-item text:style-override="id1-3-2-1-1-26-1">
                <text:number>•</text:number>
                <text:p text:style-name="al">bezoekers van de functies in de omgeving hierdoor vaak verder dan gewenst moet lopen;</text:p>
              </text:list-item>
              <text:list-item text:style-override="id1-3-2-1-1-26-2">
                <text:number>•</text:number>
                <text:p text:style-name="al">de parkeerplaatsen op het Willem Alexanderplein overdag dan ook zoveel mogelijk beschikbaar</text:p>
              </text:list-item>
            </text:list>
            <text:p text:style-name="considerans.al">zouden moeten zijn voor bezoekers om kort te parkeren voor bewoners;</text:p>
            <text:list text:style-name="id1-3-2-1-1-28">
              <text:list-item text:style-override="id1-3-2-1-1-28-1">
                <text:number>•</text:number>
                <text:p text:style-name="al">forenzen dan de parkeerruimte aan de oostzijde van het station kunnen benutten;</text:p>
              </text:list-item>
              <text:list-item text:style-override="id1-3-2-1-1-28-2">
                <text:number>•</text:number>
                <text:p text:style-name="al">dit kan worden bewerkstelligd door het inrichten van een parkeerschijfzone aan de westzijde van</text:p>
              </text:list-item>
            </text:list>
            <text:p text:style-name="considerans.al">het plein;</text:p>
            <text:p text:style-name="considerans.al">•deze parkeerschijfzone qua werkingstijd aansluit bij de al bestaande zone op de Oranjelaan, wat</text:p>
            <text:p text:style-name="considerans.al">betekent dat op maandag t/m donderdag en op zaterdag tussen 9.00u en 18.00u een</text:p>
            <text:p text:style-name="considerans.al">parkeerschijf moet worden gebruikt en op vrijdag tussen 9.00u en 21.00u;</text:p>
            <text:list text:style-name="id1-3-2-1-1-33">
              <text:list-item text:style-override="id1-3-2-1-1-33-1">
                <text:number>•</text:number>
                <text:p text:style-name="al">dit ook inhoudt dat niet langer dan 2 uur aaneengesloten mag worden geparkeerd;</text:p>
              </text:list-item>
              <text:list-item text:style-override="id1-3-2-1-1-33-2">
                <text:number>•</text:number>
                <text:p text:style-name="al">hiermee de benutting van de parkeerplaatsen meer recht doet aan de functie die zij voor het</text:p>
              </text:list-item>
            </text:list>
            <text:p text:style-name="considerans.al">gebied moeten vervullen;</text:p>
            <text:p text:style-name="considerans.al">•de parkeerplaatsen ’s avonds en ’s nachts vrij beschikbaar zijn en bewoners dan normaliter</text:p>
            <text:p text:style-name="considerans.al">eenvoudig een plek moeten kunnen vinden;</text:p>
            <text:list text:style-name="id1-3-2-1-1-37">
              <text:list-item text:style-override="id1-3-2-1-1-37-1">
                <text:number>•</text:number>
                <text:p text:style-name="al">aan de voorzijde van NS station Nijkerk een halteplaats voor bussen aanwezig is;</text:p>
              </text:list-item>
              <text:list-item text:style-override="id1-3-2-1-1-37-2">
                <text:number>•</text:number>
                <text:p text:style-name="al">bussen het Willem Alexanderplein vaak gebruiken om te keren wanneer zij aankomen of</text:p>
              </text:list-item>
            </text:list>
            <text:p text:style-name="considerans.al">vertrekken bij het station;</text:p>
            <text:p text:style-name="considerans.al">•dit betekent dat auto’s en bussen elkaar met enige regelmaat passeren op het Willem</text:p>
            <text:p text:style-name="considerans.al">Alexanderplein, wat met het oog op de vrij beperkte breedte en de daarmee samenhangende</text:p>
            <text:p text:style-name="considerans.al">druk op de verkeersveiligheid ongewenst is;</text:p>
            <text:list text:style-name="id1-3-2-1-1-42">
              <text:list-item text:style-override="id1-3-2-1-1-42-1">
                <text:number>•</text:number>
                <text:p text:style-name="al">de omgeving ook de wens heeft geuit om maatregelen te treffen;</text:p>
              </text:list-item>
              <text:list-item text:style-override="id1-3-2-1-1-42-2">
                <text:number>•</text:number>
                <text:p text:style-name="al">het plein veiliger gemaakt kan worden door het instellen van eenrichtingsverkeer;</text:p>
              </text:list-item>
              <text:list-item text:style-override="id1-3-2-1-1-42-3">
                <text:number>•</text:number>
                <text:p text:style-name="al">verkeer hierbij alleen in zuidelijke richting mag rijden;</text:p>
              </text:list-item>
              <text:list-item text:style-override="id1-3-2-1-1-42-4">
                <text:number>•</text:number>
                <text:p text:style-name="al">eventuele omrijdtijd vanwege de nabijheid van de Stationsweg verwaarloosbaar is;</text:p>
              </text:list-item>
              <text:list-item text:style-override="id1-3-2-1-1-42-5">
                <text:number>•</text:number>
                <text:p text:style-name="al">plaatsing van de in dit besluit genoemde verkeerstekens geschiedt zoals weergegeven op de</text:p>
              </text:list-item>
            </text:list>
            <text:p text:style-name="considerans.al">bijgevoegde tekening;</text:p>
            <text:p text:style-name="considerans.al">•het college van burgemeester en wethouders, overeenkomstig artikel 18, lid 1 onder d van de</text:p>
            <text:p text:style-name="considerans.al">WVW 1994, bevoegd gezag is voor het nemen van dit verkeersbesluit;</text:p>
            <text:p text:style-name="considerans.al">•overeenkomstig artikel 24 van het BABW overleg is gevoerd met een machtigde van de</text:p>
            <text:p text:style-name="considerans.al">korpschef van de politie.</text:p>
            <text:p text:style-name="considerans.al">Nemen, gelet op het voorgaande, de volgende</text:p>
            <text:p text:style-name="considerans_bottom"/>
          </text:section>
          <text:section text:name="afkondiging_id1-3-2-1-2" text:style-name="afkondiging">
            <text:p text:style-name="afkondiging_top"/>
            <text:p text:style-name="al">
            <text:span text:style-name="nadrukvet">Besluiten:</text:span>
            <text:span text:style-name="nadrukvet"/>
          </text:p>
            <text:list text:style-name="id1-3-2-1-2-2">
              <text:list-item text:style-override="id1-3-2-1-2-2-1">
                <text:number/>
                <text:p text:style-name="al"/>
              </text:list-item>
            </text:list>
            <text:list text:style-name="id1-3-2-1-2-3">
              <text:list-item text:style-override="id1-3-2-1-2-3-1">
                <text:number>1.</text:number>
                <text:p text:style-name="al">door het plaatsen van borden E10 en E11 de bestaande parkeerschijfzone aan de Oranjelaan uit te breiden naar het Willem Alexanderplein (westzijde), voor zover gelegen tussen de Oranjelaan en Van Reenenpark, waarbij maximaal een uur aaneengesloten mag worden geparkeerd;</text:p>
              </text:list-item>
              <text:list-item text:style-override="id1-3-2-1-2-3-2">
                <text:number>2.</text:number>
                <text:p text:style-name="al">de parkeerschijfzone zoals beschreven onder punt 1 van kracht te laten zijn van maandag tot en met zaterdag tussen 9.00u en 18.00u en op vrijdag tussen 9.00u en 21.00u door het aanbrengen van een onderbord met daarop de tekst ‘ma t/m za 9-18h, vr 9-21h’;</text:p>
              </text:list-item>
              <text:list-item text:style-override="id1-3-2-1-2-3-3">
                <text:number>3.</text:number>
                <text:p text:style-name="al">door het plaatsen van de borden C2 en C3 van Bijlage I van het RVV 1990 het Willem Alexanderplein, voor zover gelegen tussen de Oranjelaan en het Van Reenenpark aan te wijzen als eenrichtingsweg, waarbij verkeer alleen richting het Van Reenenpark mag rijden; </text:p>
                <text:p text:style-name="al">Aldus besloten.</text:p>
                <text:p text:style-name="al"> </text:p>
                <text:p text:style-name="al">Nijkerk, 24 april 2018</text:p>
                <text:p text:style-name="al"> </text:p>
                <text:p text:style-name="al">Burgemeester en wethouders van Nijkerk,</text:p>
                <text:p text:style-name="al"> </text:p>
                <text:p text:style-name="al">de secretaris, de burgemeester,</text:p>
                <text:p text:style-name="al">   </text:p>
                <text:p text:style-name="al">de heer G. van Beek de heer mr. drs. G.D. Renkema</text:p>
                <text:p text:style-name="al">  </text:p>
                <text:p text:style-name="al">
                <text:span text:style-name="nadrukvet">Beroepsprocedure</text:span>
              </text:p>
                <text:p text:style-name="al">Tegen de definitieve verkeersbesluiten kan een belanghebbende die een zienswijze heeft ingediend beroep instellen bij de rechtbank Gelderland, afdeling bestuursrecht. Het beroepschrift moet binnen zes weken na de publicatiedatum van het verkeersbesluit worden ingediend. Met een elektronische handtekening (DigiD) kan digitaal een beroepschrift worden ingediend via loket.rechtspraak.nl/bestuursrecht.</text:p>
                <text:p text:style-name="al"> </text:p>
                <text:p text:style-name="al">Het indienen van een beroepsschrift schorst de werking van dit besluit niet op. Het besluit blijft dus van kracht en voorbereiding voor uitvoering gaat door. In afwachting van de uitspraak van de bestuursrechter kan de voorzieningenrechter worden gevraagd een voorlopige voorziening te treffen. Met een elektronische handtekening (DigiD) kan digitaal een verzoekschrift worden ingediend via loket.rechtspraak.nl/bestuursrecht.</text:p>
                <text:p text:style-name="al"> </text:p>
                <text:p text:style-name="al">Wij wijzen erop dat voor het behandelen van een beroepschrift of voorlopige voorziening griffierecht in rekening wordt gebracht.</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1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31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31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ZOEKADRES Kolkstraat 273861 AK NijkerkPOSTADRESPostbus 10003860 BA Nijkerk</meta:user-defined>
    <meta:user-defined meta:name="OVERHEIDop.doctype">Officiële Publicaties, versie 1.1</meta:user-defined>
    <meta:user-defined meta:name="DCTERMS.W3CDTF/OVERHEIDop.jaargang">2018</meta:user-defined>
    <meta:user-defined meta:name="DCTERMS.W3CDTF/DCTERMS.available">2018-05-24</meta:user-defined>
    <meta:user-defined meta:name="OVERHEIDop.publicationIssue">29316</meta:user-defined>
    <meta:user-defined meta:name="OVERHEIDop.StcrtID/DC.identifier">stcrt-2018-29316</meta:user-defined>
    <meta:user-defined meta:name="DCTERMS.alternative">Gemeente Nijkerk - Instellen parkeerschijfzone en eenrichtingsweg Willem-Alexanderplein - Nijkerk</meta:user-defined>
    <meta:user-defined meta:name="OVERHEID.Organisatietype/OVERHEID.organisationType">gemeente</meta:user-defined>
    <meta:user-defined meta:name="OVERHEID.Gemeente/OVERHEID.authority">Nijkerk</meta:user-defined>
    <meta:user-defined meta:name="OVERHEID.Gemeente/DC.creator">Nijkerk</meta:user-defined>
    <meta:user-defined meta:name="OVERHEID.TaxonomieBeleidsagenda/OVERHEID.category">Verkeer | Organisatie en beleid</meta:user-defined>
    <meta:user-defined meta:name="OVERHEID.PostcodeHuisnummer/OVERHEIDop.postcodeHuisnummer">3862CD 8 03</meta:user-defined>
    <meta:user-defined meta:name="OVERHEIDop.woonplaats">Nijkerk</meta:user-defined>
    <meta:user-defined meta:name="OVERHEIDop.straatnaam">Willem-Alexander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2218 470507</meta:user-defined>
    <meta:user-defined meta:name="OVERHEIDop.versieInformatie"/>
  </office:meta>
</office:document-meta>
</file>