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uitwerkingsplan ‘Hoofddorp Tudorpark 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stgesteld uitwerkingsplan ‘Hoofddorp Tudorpark E’</text:span>
          </text:p>
            <text:p text:style-name="common-al">Burgemeester en wethouders van Haarlemmermeer maken bekend dat zij bij het besluit van 15 mei 2018, nummer 2018.0024737 het uitwerkingsplan ‘Hoofddorp Tudorpark E’ ongewijzigd hebben vastgesteld. Het plan heeft de planidentificatie NL.IMRO.0394.UPGhfdTudorparkE-C001 en is conform de artikelen 1.2.1. tot en met 1.2.5. van het Besluit ruimtelijke ordening in elektronische vorm vastgelegd en in die vorm vastgesteld. </text:p>
            <text:p text:style-name="common-al">Tegen het ontwerpuitwerkingsplan zijn zienswijzen ingediend. </text:p>
            <text:p text:style-name="common-al">
            <text:span text:style-name="nadrukvet">Het plan</text:span>
          </text:p>
            <text:p text:style-name="common-al">Het doel van het uitwerkingsplan is om op grond van de uitwerkingsverplichting de geldende bestemming ‘Wonen - Uit te werken’ uit te werken in de bestemming ‘Woongebied’ voor het noordoostelijk deel van het midden van het in ontwikkeling zijnde woongebied Tudorpark. Het ligt tussen de reeds gerealiseerde bebouwing en de in ontwikkeling zijnde bebouwing in het plan Tudorpark.</text:p>
            <text:p text:style-name="common-al"/>
            <text:p text:style-name="common-al">
            <text:span text:style-name="nadrukvet">Inzien </text:span>
          </text:p>
            <text:p text:style-name="common-al">Het vaststellingsbesluit en het uitwerkingsplan (verbeelding, regels en toelichting) kunt u raadplegen op <text:a xlink:href="http://www.ruimtelijkeplannen.nl/" xlink:type="simple">www.ruimtelijkeplannen.nl</text:a> en op de website van de gemeente: <text:a xlink:href="http://www.haarlemmermeer.nl/ro" xlink:type="simple">www.haarlemmermeer.nl/ro</text:a></text:p>
            <text:p text:style-name="common-al">Voorts liggen deze stukken ter inzage in het raadhuis in Hoofddorp. Op afspraak zijn deze stukken dagelijks in te zien van 09.00-13.00 uur. Een afspraak maakt u via 0900 – 1852.</text:p>
            <text:p text:style-name="common-al">De terinzageligging begint op 28 mei 2018 en duurt zes weken.</text:p>
            <text:p text:style-name="common-al">
            <text:span text:style-name="nadrukvet">Beroep</text:span>
          </text:p>
            <text:p text:style-name="common-al">Binnen de zes weken waarin de stukken ter visie liggen, kunnen de volgende belanghebbenden beroep instellen bij de Afdeling bestuursrechtspraak van de Raad van State:</text:p>
            <text:list text:style-name="id1-3-2-1-1-13">
              <text:list-item text:style-override="id1-3-2-1-1-13-1">
                <text:number>1.</text:number>
                <text:p text:style-name="al">belanghebbenden die tijdig      een zienswijze naar voren hebben gebracht bij de gemeenteraad;</text:p>
              </text:list-item>
              <text:list-item text:style-override="id1-3-2-1-1-13-2">
                <text:number>2.</text:number>
                <text:p text:style-name="al">belanghebbenden die kunnen      aantonen redelijkerwijs niet in staat te zijn geweest om een zienswijzen      in te dienen.</text:p>
              </text:list-item>
            </text:list>
            <text:p text:style-name="common-al"> </text:p>
            <text:p text:style-name="common-al">Omdat het uitwerkingsplan de bouw van meer van elf woningen mogelijk maakt, is de Crisis en herstelwet (Chw) van toepassing. Dit betekent dat het recht om in beroep te gaan tegen het vaststellen van het uitwerkingsplan op de volgende punten is ingeperkt (hoofdstuk 1, afdeling 2 Chw):</text:p>
            <text:list text:style-name="id1-3-2-1-1-16">
              <text:list-item text:style-override="id1-3-2-1-1-16-1">
                <text:number>1.</text:number>
                <text:p text:style-name="al">een niet tot de centrale overheid behorende rechtspersoon die krachtens het publiekrecht is ingesteld of een niet tot de centrale overheid behorend bestuursorgaan (bijvoorbeeld een andere gemeente) kan geen beroep instellen;</text:p>
              </text:list-item>
              <text:list-item text:style-override="id1-3-2-1-1-16-2">
                <text:number>2.</text:number>
                <text:p text:style-name="al">het indienen van een pro forma beroep is niet meer mogelijk’</text:p>
              </text:list-item>
              <text:list-item text:style-override="id1-3-2-1-1-16-3">
                <text:number>3.</text:number>
                <text:p text:style-name="al">er geldt een relativiteitseis. Deze eis houdt in, dat de rechter een besluit niet mag vernietigen, als de vernietigingsgrond niet strekt tot bescherming van het rechtstreeks belang van degene die het beroep instelt.</text:p>
              </text:list-item>
            </text:list>
            <text:p text:style-name="common-al"> </text:p>
            <text:p text:style-name="common-al">Verder betekent de Chw dat het eventuele beroep door de Raad van State versneld wordt behandeld.</text:p>
            <text:p text:style-name="common-al"> </text:p>
            <text:p text:style-name="common-al">Het beroep moet worden gericht aan de Afdeling bestuursrechtspraak van de Raad van State, Postbus 20019, 2500 AE Den Haag.</text:p>
            <text:p text:style-name="common-al"> </text:p>
            <text:p text:style-name="common-al">Voor het in behandeling nemen van het beroepschrift is griffierecht verschuldigd. </text:p>
            <text:p text:style-name="common-al"> </text:p>
            <text:p text:style-name="common-al">
            <text:span text:style-name="nadrukvet">Inwerkingtreding</text:span>
          </text:p>
            <text:p text:style-name="common-al">Het besluit tot vaststelling van het uitwerkingsplan treedt in werking daags na afloop van de genoemde termijn van terinzageligging. Het instellen van beroep schorst de werking van het besluit niet. Degene die beroep hebben ingesteld, kunnen verzoeken om een voorlopige voorziening bij de Voorzitter van de Afdeling bestuursrechtspraak van de Raad van State.</text:p>
            <text:p text:style-name="common-al">Indien het verzoek om voorlopige voorziening tijdens de beroepstermijn is ingediend, treedt het besluit niet in werking voordat op het verzoek is beslist. </text:p>
            <text:p text:style-name="common-al">Voor het in behandeling nemen van het verzoek om voorlopige voorziening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230</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230</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230</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uitwerkingsplan ‘Hoofddorp Tudorpark E’</meta:user-defined>
    <meta:user-defined meta:name="OVERHEIDop.doctype">Officiële Publicaties, versie 1.1</meta:user-defined>
    <meta:user-defined meta:name="DCTERMS.W3CDTF/OVERHEIDop.jaargang">2018</meta:user-defined>
    <meta:user-defined meta:name="DCTERMS.W3CDTF/DCTERMS.available">2018-05-25</meta:user-defined>
    <meta:user-defined meta:name="OVERHEIDop.publicationIssue">29230</meta:user-defined>
    <meta:user-defined meta:name="OVERHEIDop.StcrtID/DC.identifier">stcrt-2018-29230</meta:user-defined>
    <meta:user-defined meta:name="OVERHEID.TaxonomieBeleidsagenda/OVERHEID.category">Ruimte en infrastructuur | Organisatie en beleid</meta:user-defined>
    <meta:user-defined meta:name="OVERHEID.Gemeente/DC.spatial">Haarlemmermeer</meta:user-defined>
    <meta:user-defined meta:name="OVERHEIDop.Ruimtelijkplan/OVERHEIDop.bekendmakingBetreffendePlan">NL.IMRO.0394.UPGhfdTudorparkE-C001</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5AA</meta:user-defined>
    <meta:user-defined meta:name="OVERHEIDop.woonplaats">Hoofddorp</meta:user-defined>
    <meta:user-defined meta:name="OVERHEIDop.straatnaam">Bennebroek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4982 478295</meta:user-defined>
    <meta:user-defined meta:name="OVERHEIDop.versieInformatie"/>
  </office:meta>
</office:document-meta>
</file>