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Parapluplan stedelijk gebied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Besluit ruimtelijke ordening bekend dat het ontwerpbestemmingsplan “Parapluplan stedelijk gebied Kerkrade” gedurende de periode van 31 mei 2018 tot en met 11 juli 2018 voor een ieder ter inzage ligt.</text:p>
            <text:p text:style-name="common-al">Dit bestemmingsplan heeft betrekking op nagenoeg het gehele grondgebied van de gemeente Kerkrade, met uitzondering van bestemmingsplannen die in dezelfde periode in procedure zijn als onderhavig bestemmingsplan of op korte termijn alsnog worden herzien. Tevens heeft dit bestemmingsplan geen betrekking op de vigerende bestemmingsplannen die enkel analoog zijn vastgesteld. Deze plannen kunnen alleen worden herzien, indien wordt voldaan aan artikel 8.1.2, lid 2 Besluit ruimtelijke ordening. Hierin is gesteld dat wanneer het (moeder)plan in ontwerp ter inzage is gegaan vóór 1 januari 2010, en er geen bestemming verandert, artikel 8.1.2, onder b van het Besluit ruimtelijke ordening (overgangsbepaling) van toepassing is. De digitaliseringverplichtingen zijn dan niet van toepassing. Deze plannen hebben namelijk geen identificatienummer. Om een digitale herziening te maken, moet er een verwijzing mogelijk zijn naar het identificatienummer van het geldende moederplan. De herziening mag bij deze plannen analoog conform het moederplan worden voorbereid en vastgesteld. In casu is dit het bestemmingsplan 'Kerkrade West 1', vastgesteld d.d. 24 november 2010. Dit parapluplan zal analoog worden vastgesteld en wordt niet meegenomen in onderhavig parapluplan. Daarnaast kunnen bestemmingsplannen die al geactualiseerd hadden moeten zijn op grond van art. 3.1 Wro of het overgangsrecht in de Invoeringswet Wro ook niet worden meegenomen in onderhavig parapluplan. Deze bestemmingsplannen mogen daarom niet meer partieel herzien worden. Een integrale (digitale) herziening is hiervoor noodzakelijk. De gemeente kiest ervoor om op dit moment geen integrale herziening voor deze plannen door te voeren, maar per bestemmingsplan te actualiseren. Een aantal bestemmingsplannen wordt binnen afzienbare termijn geactualiseerd. Tevens vallen geldende beheersverordeningen niet onder dit parapluplan. De reden hiervoor is dat beheersverordeningen een andere juridische grondslag hebben. Beheersverordeningen worden vastgesteld op basis van artikel 3.38 Wet ruimtelijke ordening. Bestemmingsplannen worden vastgesteld op basis van artikel 3.1 Wet ruimtelijke ordening. Voor de exacte begrenzing wordt verwezen naar paragraaf 1.5 en de verbeelding.</text:p>
            <text:p text:style-name="common-al"/>
            <text:p text:style-name="common-al">Het ontwerpbestemmingsplan ‘Parapluplan stedelijk gebied Kerkrade’ wordt opgesteld om in één eenduidige regeling te voorzien ten aanzien van woningsplitsing, woningomzetting, kamerbewoning, kamerverhuur, de gebruikswijziging naar wonen en de realisatie van meergezinswoningen, voor alle bestemmingsplannen binnen het plangebied, waarin woonbestemmingen zijn opgenomen. Hiermee wordt beoogd om één uniforme regeling, in lijn met recente regelgeving en jurisprudentie, op te nemen voor de gehele gemeente Kerkrade. Daarnaast is het doel van dit parapluplan om ten aanzien van het parkeren de oude verwijzing naar de Bouwverordening in de geldende bestemmingsplannen te laten vervallen, alsmede de parkeernormen uit eerdere bestemmingsplannen te vervangen, door uniforme bepalingen vast te stellen die verwijzen naar beleidsregels voor parkeernormen. Op deze wijze voorziet het parapluplan in één uniforme parkeerregeling voor alle bestemmingsplannen binnen onderhavig plangebied.</text:p>
            <text:p text:style-name="common-al"/>
            <text:p text:style-name="common-al">Het ontwerpbestemmingsplan ‘Parapluplan stedelijk gebied Kerkrade’ ligt van 31 mei 2018 tot en met 11 juli 2018 ter inzage bij het Informatiecentrum op de begane grond van het Stadskantoor, Markt 33, 6461 EC Kerkrade. Indien u inhoudelijke vragen heeft, dan wel een inhoudelijke toelichting wenst, is dat enkel mogelijk na telefonische afspraak bij het vakloket Bouwen Wonen en Leefomgeving van de Sector Stedelijke Ontwikkeling via het algemeen telefoonnummer van de gemeente 14 045.</text:p>
            <text:p text:style-name="common-al"/>
            <text:p text:style-name="common-al">Het ontwerpbestemmingsplan is ook digitaal in te zien op de gemeentelijke website <text:a xlink:href="http://www.kerkrade.nl/" xlink:type="simple">www.kerkrade.nl</text:a> onder de rubriek ‘wonen-en-Leven\mijn-leefomgeving\ruimtelijke-plannen’. Daarnaast is het ontwerpbestemmingsplan rechtstreeks in te zien via de landelijke website ww.ruimtelijkeplannen.nl. Het planidentificatienummer is NL.IMRO.0928.BPParStGbKrd-OW01. </text:p>
            <text:p text:style-name="common-al"/>
            <text:p text:style-name="last-al">Gedurende genoemde termijn van ter inzage ligging kan een ieder een zienswijze omtrent het ontwerpbestemmingsplan indienen. Dit kan schriftelijk bij de Gemeenteraad van de gemeente Kerkrade, Postbus 600, 6460 AP Kerkrade, onder vermelding van ‘Zienswijze ontwerpbestemmingsplan Stedelijk Gebied Kerkrade’, of mondeling bij het vakloket Bouwen, Wonen en Leefomgeving via het algemeen telefoonnummer van de gemeente 14 045. De voorkeur gaat uit naar het indienen van een schriftelijke zienswijze. </text:p>
            <text:p text:style-name="tekst_bottom"/>
          </text:section>
        </text:section>
        <text:section text:name="zakelijke-mededeling-sluiting_id1-3-2-2" text:style-name="zakelijke-mededeling-sluiting">
          <text:section text:name="ondertekening_id1-3-2-2-1">
            <text:p><text:span text:style-name="functie">Kerkrade, 30 mei 2018</text:span></text:p>
            <text:p><text:span text:style-name="functie"/></text:p>
            <text:p><text:span text:style-name="functie">Het college voornoemd,</text:span></text:p>
            <text:p><text:span text:style-name="functie">J.J.M. Som, burgemeester,</text:span></text:p>
            <text:p><text:span text:style-name="functie">H.J.M. Coumans MPM,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2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2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22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Parapluplan stedelijk gebied Kerkrade’</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224</meta:user-defined>
    <meta:user-defined meta:name="OVERHEIDop.StcrtID/DC.identifier">stcrt-2018-29224</meta:user-defined>
    <meta:user-defined meta:name="OVERHEID.TaxonomieBeleidsagenda/OVERHEID.category">Ruimte en infrastructuur | Organisatie en beleid</meta:user-defined>
    <meta:user-defined meta:name="OVERHEID.Gemeente/DC.spatial">Kerkrade</meta:user-defined>
    <meta:user-defined meta:name="OVERHEIDop.Ruimtelijkplan/OVERHEIDop.bekendmakingBetreffendePlan">NL.IMRO.0928.BPParStGbKrd-OW01</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