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emeenschappelijke regeling van de Dienst Sociale Zaken en Werkgelegenheid Noardwest Fryslâ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oofdstuk 1: Algemene bepalingen</text:p>
            <text:p text:style-name="common-al">Artikel 1: Begripsomschrijvingen</text:p>
            <text:p text:style-name="common-al">Deze regeling verstaat onder:</text:p>
            <text:list text:style-name="id1-3-2-2-1-4">
              <text:list-item text:style-override="id1-3-2-2-1-4-1">
                <text:number>a.</text:number>
                <text:p text:style-name="al">De Dienst Sociale Zaken en Werkgelegenheid Noardwest Fryslân:   het openbaar lichaam als bedoeld  in artikel 2; verder te noemen, de Dienst.</text:p>
              </text:list-item>
              <text:list-item text:style-override="id1-3-2-2-1-4-2">
                <text:number>b.</text:number>
                <text:p text:style-name="al">Gemeente(n): de bij de regeling aangesloten gemeente(n), Harlingen, Terschelling, Vlieland en Waadhoeke.</text:p>
              </text:list-item>
              <text:list-item text:style-override="id1-3-2-2-1-4-3">
                <text:number>c.</text:number>
                <text:p text:style-name="al">Gemeentebesturen: de raden, de colleges van burgemeesters en wethouders, ieder voor zover zij bevoegd zijn.</text:p>
              </text:list-item>
              <text:list-item text:style-override="id1-3-2-2-1-4-4">
                <text:number>d.</text:number>
                <text:p text:style-name="al">Gedeputeerde staten: gedeputeerde staten van de provincie Fryslân.</text:p>
              </text:list-item>
            </text:list>
            <text:p text:style-name="common-al">Artikel 2: Openbaar lichaam</text:p>
            <text:list text:style-name="id1-3-2-2-1-6">
              <text:list-item text:style-override="id1-3-2-2-1-6-1">
                <text:number>1.</text:number>
                <text:p text:style-name="al">Er is een openbaar lichaam Dienst Sociale Zaken en Werkgelegenheid Noardwest Fryslân. Het openbaar lichaam is rechtspersoon en statutair gevestigd te Franeker (gemeente Waadhoeke).</text:p>
              </text:list-item>
              <text:list-item text:style-override="id1-3-2-2-1-6-2">
                <text:number>2.</text:number>
                <text:p text:style-name="al">Het rechtsgebied van de Dienst omvat het grondgebied van de deelnemende gemeenten.</text:p>
              </text:list-item>
            </text:list>
            <text:p text:style-name="common-al">Artikel 3: Bestuursorganen</text:p>
            <text:p text:style-name="common-al">1.De Dienst kent de volgende bestuursorganen:</text:p>
            <text:p text:style-name="common-al">het algemeen bestuur,</text:p>
            <text:p text:style-name="common-al">het dagelijks bestuur,</text:p>
            <text:p text:style-name="common-al">de voorzitter.</text:p>
            <text:p text:style-name="common-al">2.Waar in deze regeling artikelen van de Gemeentewet van overeenkomstige toepassing  worden verklaard, dient in die artikelen in plaats van de raad, het college en de burgemeester gelezen te worden: het algemeen bestuur, het dagelijks bestuur en de voorzitter.</text:p>
            <text:p text:style-name="common-al">Hoofdstuk 2: Belang, taak en bevoegdheden</text:p>
            <text:p text:style-name="common-al">Artikel 4: Belang</text:p>
            <text:p text:style-name="common-al">De Dienst heeft als doel het (doen) uitvoeren van taken van de deelnemende gemeenten op de terreinen van sociale zekerheid, maatschappelijke zorg, jeugdzorg en gesubsidieerde arbeid, voor zover een gemeente op één van deze terreinen geen uitdrukkelijk voorbehoud heeft gemaakt. Voor zover een gemeente een dergelijk voorbehoud heeft gemaakt wordt dit opgenomen in een bijlage bij deze regeling.</text:p>
            <text:p text:style-name="common-al">Artikel 5: Taken en bevoegdheden</text:p>
            <text:list text:style-name="id1-3-2-2-1-17">
              <text:list-item text:style-override="id1-3-2-2-1-17-1">
                <text:number>1.</text:number>
                <text:p text:style-name="al">Ter vervulling van het in het vorige artikel genoemde doel verricht de Dienst in elk geval de volgende taken:</text:p>
                <text:list text:style-name="id1-3-2-2-1-17-1-3">
                  <text:list-item text:style-override="id1-3-2-2-1-17-1-3-1">
                    <text:number>a.</text:number>
                    <text:p text:style-name="al">de in de betreffende wet aan de gemeenten opgedragen taken ter uitvoering van de Wet maatschappelijke ondersteuning 2015;</text:p>
                  </text:list-item>
                  <text:list-item text:style-override="id1-3-2-2-1-17-1-3-2">
                    <text:number>b.</text:number>
                    <text:p text:style-name="al">de in de betreffende wet aan de gemeenten opgedragen taken  ter uitvoering van de Participatiewet;</text:p>
                  </text:list-item>
                  <text:list-item text:style-override="id1-3-2-2-1-17-1-3-3">
                    <text:number>c.</text:number>
                    <text:p text:style-name="al">de in de betreffende wet aan de gemeenten opgedragen taken ter uitvoering van de Jeugdwet;</text:p>
                  </text:list-item>
                  <text:list-item text:style-override="id1-3-2-2-1-17-1-3-4">
                    <text:number>d.</text:number>
                    <text:p text:style-name="al">vervallen;</text:p>
                  </text:list-item>
                  <text:list-item text:style-override="id1-3-2-2-1-17-1-3-5">
                    <text:number>e.</text:number>
                    <text:p text:style-name="al">de in het betreffende besluit aan de gemeenten opgedragen taken ter uitvoering van het Besluit bijstandverlening zelfstandigen;</text:p>
                  </text:list-item>
                  <text:list-item text:style-override="id1-3-2-2-1-17-1-3-6">
                    <text:number>f.</text:number>
                    <text:p text:style-name="al">de in de betreffende wet aan de gemeenten opgedragen taken ter uitvoering van de Wet Inkomensvoorziening oudere en gedeeltelijk arbeidsongeschikte werkloze werknemers;</text:p>
                  </text:list-item>
                  <text:list-item text:style-override="id1-3-2-2-1-17-1-3-7">
                    <text:number>g.</text:number>
                    <text:p text:style-name="al">de in de betreffende wet aan de gemeenten opgedragen taken ter uitvoering van de Wet Inkomensvoorziening oudere en gedeeltelijk arbeidsongeschikte zelfstandigen;</text:p>
                  </text:list-item>
                  <text:list-item text:style-override="id1-3-2-2-1-17-1-3-8">
                    <text:number>h.</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2-1-17-1-3-9">
                    <text:number>i.</text:number>
                    <text:p text:style-name="al">de in de betreffende wet aan de gemeenten opgedragen taken ter uitvoering van de Wet inburgering;</text:p>
                  </text:list-item>
                  <text:list-item text:style-override="id1-3-2-2-1-17-1-3-10">
                    <text:number>j.</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1-17-2">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1 van deze regeling.</text:p>
              </text:list-item>
              <text:list-item text:style-override="id1-3-2-2-1-17-3">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 voor zover dat is toegestaan en voorts met inachtneming van het bepaalde in de Algemene wet bestuursrecht over mandaat.</text:p>
              </text:list-item>
              <text:list-item text:style-override="id1-3-2-2-1-17-4">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4, lid 2 onder a 2 van deze regeling.</text:p>
              </text:list-item>
              <text:list-item text:style-override="id1-3-2-2-1-17-5">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2-1-17-6">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text:p>
              </text:list-item>
              <text:list-item text:style-override="id1-3-2-2-1-17-7">
                <text:number>7.</text:number>
                <text:p text:style-name="al">Vervallen</text:p>
              </text:list-item>
            </text:list>
            <text:p text:style-name="common-al">Artikel 6: Verplichte medewerking</text:p>
            <text:list text:style-name="id1-3-2-2-1-19">
              <text:list-item text:style-override="id1-3-2-2-1-19-1">
                <text:number>1.</text:number>
                <text:p text:style-name="al">De besturen van de aan deze regeling deelnemende gemeenten verlenen hun medewerking aan de uitvoering van de besluiten die het bestuur van de Dienst in het kader van de uitvoering genomen heeft.</text:p>
              </text:list-item>
              <text:list-item text:style-override="id1-3-2-2-1-19-2">
                <text:number>2.</text:number>
                <text:p text:style-name="al">Indien naar het oordeel van het bestuur van de Dienst niet of in onvoldoende mate medewerking wordt verleend, zoals bedoeld in het vorige lid, kan het bestuur van de Dienst namens en ten laste van de betrokken deelnemende gemeente een besluit uitvoeren of doen uitvoeren.</text:p>
              </text:list-item>
              <text:list-item text:style-override="id1-3-2-2-1-19-3">
                <text:number>3.</text:number>
                <text:p text:style-name="al">Alvorens over te gaan tot toepassing van het bepaalde in het vorige lid, wordt het bestuur van de betreffende deelnemende gemeente in kennis gesteld van het daarop gerichte voornemen.</text:p>
              </text:list-item>
            </text:list>
            <text:p text:style-name="common-al">Hoofdstuk 3: Het algemeen bestuur</text:p>
            <text:p text:style-name="common-al">Artikel 7:  Positie bestuur</text:p>
            <text:list text:style-name="id1-3-2-2-1-22">
              <text:list-item text:style-override="id1-3-2-2-1-22-1">
                <text:number>1.</text:number>
                <text:p text:style-name="al">Aan het hoofd van de Dienst staat het algemeen bestuur.</text:p>
              </text:list-item>
              <text:list-item text:style-override="id1-3-2-2-1-22-2">
                <text:number>2.</text:number>
                <text:p text:style-name="al">De bevoegdheden die bij deze regeling worden overgedragen, berusten bij het algemeen bestuur, behoudens de bevoegdheden die in artikel 13 en 14 worden overgedragen aan het dagelijks bestuur, resp. de voorzitter.</text:p>
              </text:list-item>
            </text:list>
            <text:p text:style-name="common-al">Artikel 8: Samenstelling</text:p>
            <text:list text:style-name="id1-3-2-2-1-24">
              <text:list-item text:style-override="id1-3-2-2-1-24-1">
                <text:number>1.</text:number>
                <text:p text:style-name="al">Het algemeen bestuur van de Dienst bestaat uit leden die per deelnemende gemeente door de raad uit zijn midden, de voorzitter inbegrepen, en uit de wethouders worden aangewezen.</text:p>
                <text:list text:style-name="id1-3-2-2-1-24-1-3">
                  <text:list-item text:style-override="id1-3-2-2-1-24-1-3-1">
                    <text:number>-</text:number>
                    <text:p text:style-name="al">De raad van de gemeente Waadhoeke wijst drie leden aan.</text:p>
                  </text:list-item>
                  <text:list-item text:style-override="id1-3-2-2-1-24-1-3-2">
                    <text:number>-</text:number>
                    <text:p text:style-name="al">De raad van de gemeente Harlingen wijst twee leden aan.</text:p>
                  </text:list-item>
                  <text:list-item text:style-override="id1-3-2-2-1-24-1-3-3">
                    <text:number>-</text:number>
                    <text:p text:style-name="al">De raad van de gemeente Terschelling wijst één lid aan.</text:p>
                  </text:list-item>
                  <text:list-item text:style-override="id1-3-2-2-1-24-1-3-4">
                    <text:number>-</text:number>
                    <text:p text:style-name="al">De raad van de gemeente Vlieland wijst één lid aan.</text:p>
                  </text:list-item>
                </text:list>
              </text:list-item>
            </text:list>
            <text:p text:style-name="common-al">De raad kan daarbij per lid één vaste plaatsvervanger aanwijzen.</text:p>
            <text:list text:style-name="id1-3-2-2-1-26">
              <text:list-item text:style-override="id1-3-2-2-1-26-1">
                <text:number>2.</text:number>
                <text:p text:style-name="al">De raden van de gemeenten beslissen in de eerste vergadering van elke zittingsperiode over de aanwijzing van de leden van het algemeen bestuur.</text:p>
              </text:list-item>
              <text:list-item text:style-override="id1-3-2-2-1-26-2">
                <text:number>3.</text:number>
                <text:p text:style-name="al">De leden van het algemeen bestuur hebben, onverminderd het bepaalde in artikel 18 derde lid, zitting gedurende de zittingsduur van de gemeenteraad.</text:p>
              </text:list-item>
              <text:list-item text:style-override="id1-3-2-2-1-26-3">
                <text:number>4.</text:number>
                <text:p text:style-name="al">De leden van het algemeen bestuur treden tegelijk af op de dag waarop de leden van de raden van de gemeenten aftreden.</text:p>
              </text:list-item>
              <text:list-item text:style-override="id1-3-2-2-1-26-4">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1-26-5">
                <text:number>6.</text:number>
                <text:p text:style-name="al">De leden van het algemeen bestuur, die tussentijds ontslag nemen stelle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1-26-6">
                <text:number>7.</text:number>
                <text:p text:style-name="al">De aanwijzing voor de vervulling van plaatsen die door ontslag, overlijden of om een andere reden zijn  opengevallen, vindt plaats door de raad die het aangaat, binnen een maand na dat open vallen.</text:p>
              </text:list-item>
            </text:list>
            <text:p text:style-name="common-al">Artikel 9: Werkwijze</text:p>
            <text:list text:style-name="id1-3-2-2-1-28">
              <text:list-item text:style-override="id1-3-2-2-1-28-1">
                <text:number>1.</text:number>
                <text:p text:style-name="al">Het algemeen bestuur stelt een reglement van orde voor zijn vergaderingen vast. Besluiten worden genomen met gewone meerderheid van stemmen.</text:p>
              </text:list-item>
              <text:list-item text:style-override="id1-3-2-2-1-28-2">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 In het laatste geval vindt de vergadering binnen twee weken plaats (art.17 Gemw en art. 22 Wgr).</text:p>
              </text:list-item>
              <text:list-item text:style-override="id1-3-2-2-1-28-3">
                <text:number>3.</text:number>
                <text:p text:style-name="al">De voorzitter roept de leden schriftelijk tot de vergadering op.</text:p>
              </text:list-item>
              <text:list-item text:style-override="id1-3-2-2-1-28-4">
                <text:number>4.</text:number>
                <text:p text:style-name="al">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list-item>
              <text:list-item text:style-override="id1-3-2-2-1-28-5">
                <text:number>5.</text:number>
                <text:p text:style-name="al">De vergaderingen van het algemeen bestuur zijn openbaar.</text:p>
              </text:list-item>
              <text:list-item text:style-override="id1-3-2-2-1-28-6">
                <text:number>6.</text:number>
                <text:p text:style-name="al">De deuren worden gesloten wanneer drie van de aanwezige leden daarom verzoeken of de voorzitter het nodig oordeelt.</text:p>
              </text:list-item>
              <text:list-item text:style-override="id1-3-2-2-1-28-7">
                <text:number>7.</text:number>
                <text:p text:style-name="al">Het algemeen bestuur beslist vervolgens of met gesloten deuren zal worden vergaderd.</text:p>
              </text:list-item>
              <text:list-item text:style-override="id1-3-2-2-1-28-8">
                <text:number>8.</text:number>
                <text:p text:style-name="al">V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text:p>
              </text:list-item>
            </text:list>
            <text:p text:style-name="common-al">Artikel 10: Besloten vergadering</text:p>
            <text:list text:style-name="id1-3-2-2-1-30">
              <text:list-item text:style-override="id1-3-2-2-1-30-1">
                <text:number>1.</text:number>
                <text:p text:style-name="al">Op grond van de belangen genoemd in artikel 10 van de Wet openbaarheid van bestuur betreffende geheimhouding omtrent de inhoud van stukken is artikel 23 lid 1 tot en met 4 van de Wet gemeenschappelijke regelingen van toepassing.</text:p>
              </text:list-item>
              <text:list-item text:style-override="id1-3-2-2-1-30-2">
                <text:number>2.</text:number>
                <text:p text:style-name="al">In een besloten vergadering van het algemeen bestuur wordt geen besluit genomen over:</text:p>
                <text:p text:style-name="al">	Het beleidsplan,</text:p>
                <text:p text:style-name="al">	De begroting, de wijzigingen daarvan en de rekening,</text:p>
                <text:p text:style-name="al">	Het liquidatieplan.</text:p>
              </text:list-item>
            </text:list>
            <text:p text:style-name="common-al">Hoofdstuk 4: Het dagelijks bestuur</text:p>
            <text:p text:style-name="common-al">Artikel 11: Samenstelling</text:p>
            <text:list text:style-name="id1-3-2-2-1-33">
              <text:list-item text:style-override="id1-3-2-2-1-33-1">
                <text:number>1.</text:number>
                <text:p text:style-name="al">Het dagelijks bestuur bestaat uit de voorzitter en twee leden.</text:p>
              </text:list-item>
              <text:list-item text:style-override="id1-3-2-2-1-33-2">
                <text:number>2.</text:number>
                <text:p text:style-name="al">De voorzitter en de leden van het dagelijks bestuur worden aangewezen door het algemeen bestuur uit de 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text:p>
              </text:list-item>
              <text:list-item text:style-override="id1-3-2-2-1-33-3">
                <text:number>3.</text:number>
                <text:p text:style-name="al">Zij treden, onverminderd het bepaalde in artikel 18 derde lid, af op de dag van aftreden van de leden van het  algemeen bestuur. Zij zijn na het aftreden herkiesbaar.</text:p>
              </text:list-item>
              <text:list-item text:style-override="id1-3-2-2-1-33-4">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1-33-5">
                <text:number>5.</text:number>
                <text:p text:style-name="al">Degene, die ophoudt lid van het algemeen bestuur te zijn, houdt tevens op lid van het dagelijks bestuur te zijn.</text:p>
              </text:list-item>
            </text:list>
            <text:p text:style-name="common-al">Artikel 12: Werkwijze</text:p>
            <text:p text:style-name="common-al">Het dagelijks bestuur vergadert zo dikwijls als de voorzitter dit nodig acht of tenminste twee leden zulks onder opgave van de te behandelen onderwerpen dit verzoeken. De vergadering vindt plaats binnen twee weken nadat het verzoek is binnengekomen.</text:p>
            <text:p text:style-name="common-al">Artikel 13: Taak en bevoegdheden</text:p>
            <text:p text:style-name="common-al">Aan het dagelijks bestuur komen de volgende taken en bevoegdheden toe:</text:p>
            <text:list text:style-name="id1-3-2-2-1-38">
              <text:list-item text:style-override="id1-3-2-2-1-38-1">
                <text:number>1.</text:number>
                <text:p text:style-name="al">Het voeren van het dagelijks bestuur ,voor zover niet bij of krachtens de wet of deze regeling het algemeen bestuur hiermee is belast.</text:p>
              </text:list-item>
              <text:list-item text:style-override="id1-3-2-2-1-38-2">
                <text:number>2.</text:number>
                <text:p text:style-name="al">Voorbereiden van al hetgeen aan het algemeen bestuur ter overweging en ter beslissing moet worden voorgelegd.</text:p>
              </text:list-item>
              <text:list-item text:style-override="id1-3-2-2-1-38-3">
                <text:number>3.</text:number>
                <text:p text:style-name="al">Het uitvoeren van besluiten van het algemeen bestuur.</text:p>
              </text:list-item>
              <text:list-item text:style-override="id1-3-2-2-1-38-4">
                <text:number>4.</text:number>
                <text:p text:style-name="al">Het uitoefenen van de door de colleges van burgemeester en wethouders overgedragen bevoegdheden tot bestuur ten aanzien van de taken genoemd onder artikel 5.</text:p>
              </text:list-item>
              <text:list-item text:style-override="id1-3-2-2-1-38-5">
                <text:number>5.</text:number>
                <text:p text:style-name="al">Regels vast te stellen over de ambtelijke organisatie van het openbaar lichaam.</text:p>
              </text:list-item>
              <text:list-item text:style-override="id1-3-2-2-1-38-6">
                <text:number>6.</text:number>
                <text:p text:style-name="al">Ambtenaren te benoemen, te schorsen en te ontslaan, met inachtneming van hetgeen in artikel 20 is bepaald.</text:p>
              </text:list-item>
              <text:list-item text:style-override="id1-3-2-2-1-38-7">
                <text:number>7.</text:number>
                <text:p text:style-name="al">De zorg voor het beheer van inkomsten en uitgaven van de Dienst.</text:p>
              </text:list-item>
              <text:list-item text:style-override="id1-3-2-2-1-38-8">
                <text:number>8.</text:number>
                <text:p text:style-name="al">Het houden van toezicht op het functioneren van de Dienst.</text:p>
              </text:list-item>
              <text:list-item text:style-override="id1-3-2-2-1-38-9">
                <text:number>9.</text:number>
                <text:p text:style-name="al">Te besluiten tot privaatrechtelijke rechtshandelingen van het openbaar lichaam , met uitzondering van privaatrechtelijke rechtshandelingen als bedoeld in artikel 31a Wet gemeenschappelijke regelingen.</text:p>
              </text:list-item>
              <text:list-item text:style-override="id1-3-2-2-1-38-10">
                <text:number>10.</text:number>
                <text:p text:style-name="al">Te besluiten namens de 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38-11">
                <text:number>11.</text:number>
                <text:p text:style-name="al">Het behartigen van de belangen van de Dienst bij andere overheden, instellingen, bedrijven of personen waarmee contact voor de Dienst van belang is.</text:p>
              </text:list-item>
            </text:list>
            <text:p text:style-name="common-al">Hoofdstuk 5: De voorzitter</text:p>
            <text:p text:style-name="common-al">Artikel 14: Taak</text:p>
            <text:list text:style-name="id1-3-2-2-1-41">
              <text:list-item text:style-override="id1-3-2-2-1-41-1">
                <text:number>1.</text:number>
                <text:p text:style-name="al">De voorzitter wordt door en uit het algemeen bestuur aangewezen. Het voorzitterschap wordt bij toerbeurt door één van de deelnemende gemeenten vervuld.</text:p>
              </text:list-item>
              <text:list-item text:style-override="id1-3-2-2-1-41-2">
                <text:number>2.</text:number>
                <text:p text:style-name="al">De voorzitter is belast met de leiding van de vergaderingen van het algemeen bestuur en het dagelijks bestuur.</text:p>
              </text:list-item>
              <text:list-item text:style-override="id1-3-2-2-1-41-3">
                <text:number>3.</text:number>
                <text:p text:style-name="al">Bij verhindering of ontstentenis van de voorzitter wordt deze vervangen door een lid van het dagelijks bestuur.</text:p>
              </text:list-item>
              <text:list-item text:style-override="id1-3-2-2-1-41-4">
                <text:number>4.</text:number>
                <text:p text:style-name="al">Hij tekent de stukken, die van het algemeen en dagelijks bestuur uitgaan.</text:p>
              </text:list-item>
              <text:list-item text:style-override="id1-3-2-2-1-41-5">
                <text:number>5.</text:number>
                <text:p text:style-name="al">De voorzitter vertegenwoordigt de Dienst in en buiten rechte. De voorzitter kan de vertegenwoordiging opdragen aan een door hem aan te wijzen gemachtigde.</text:p>
              </text:list-item>
            </text:list>
            <text:p text:style-name="common-al">Hoofdstuk 6: De directeur</text:p>
            <text:p text:style-name="common-al">Artikel 15: Directeur</text:p>
            <text:list text:style-name="id1-3-2-2-1-44">
              <text:list-item text:style-override="id1-3-2-2-1-44-1">
                <text:number>1.</text:number>
                <text:p text:style-name="al">De bestuursorganen van de Dienst worden bijgestaan door de directeur. Hij heeft in de vergaderingen van het algemeen en dagelijks bestuur een adviserende stem.</text:p>
              </text:list-item>
              <text:list-item text:style-override="id1-3-2-2-1-44-2">
                <text:number>2.</text:number>
                <text:p text:style-name="al">De directeur wordt benoemd, geschorst en ontslagen door het algemeen bestuur.</text:p>
              </text:list-item>
              <text:list-item text:style-override="id1-3-2-2-1-44-3">
                <text:number>3.</text:number>
                <text:p text:style-name="al">De directeur is belast met de dagelijkse leiding van de Dienst.</text:p>
              </text:list-item>
              <text:list-item text:style-override="id1-3-2-2-1-44-4">
                <text:number>4.</text:number>
                <text:p text:style-name="al">De directeur ondertekent mede alle stukken die van het algemeen en dagelijks bestuur uitgaan.</text:p>
              </text:list-item>
              <text:list-item text:style-override="id1-3-2-2-1-44-5">
                <text:number>5.</text:number>
                <text:p text:style-name="al">De taken, verantwoordelijkheden en bevoegdheden van de directeur en zijn plaatsvervanger(s) worden vastgelegd in een door het algemeen bestuur vast te stellen statuut.</text:p>
              </text:list-item>
              <text:list-item text:style-override="id1-3-2-2-1-44-6">
                <text:number>6.</text:number>
                <text:p text:style-name="al">De directeur is verantwoording verschuldigd aan het dagelijks en algemeen bestuur.</text:p>
              </text:list-item>
            </text:list>
            <text:p text:style-name="common-al">Hoofdstuk 7</text:p>
            <text:p text:style-name="common-al">Artikel 16: Commissies ex artikel 24 Wet gemeenschappelijke regelingen</text:p>
            <text:list text:style-name="id1-3-2-2-1-47">
              <text:list-item text:style-override="id1-3-2-2-1-47-1">
                <text:number>1.</text:number>
                <text:p text:style-name="al">Het algemeen bestuur kan commissies van advies instellen, zoals bedoeld in artikel 24 lid 1 en 2 Wet gemeenschappelijke regelingen.</text:p>
              </text:list-item>
              <text:list-item text:style-override="id1-3-2-2-1-47-2">
                <text:number>2.</text:number>
                <text:p text:style-name="al">Het algemeen bestuur  regelt de bevoegdheden, werkwijze en samenstelling.</text:p>
              </text:list-item>
              <text:list-item text:style-override="id1-3-2-2-1-47-3">
                <text:number>3.</text:number>
                <text:p text:style-name="al">Artikel 24 lid 4 Wet gemeenschappelijke regelingen is van overeenkomstige toepassing.</text:p>
              </text:list-item>
            </text:list>
            <text:p text:style-name="common-al">Hoofdstuk 8:  Inlichtingen verantwoording en ontslag</text:p>
            <text:p text:style-name="common-al">Artikel 17: Intern: dagelijks bestuur naar algemeen bestuur</text:p>
            <text:list text:style-name="id1-3-2-2-1-50">
              <text:list-item text:style-override="id1-3-2-2-1-50-1">
                <text:number>1.</text:number>
                <text:p text:style-name="al">De leden van het dagelijks bestuur zijn, tezamen en ieder afzonderlijk, aan het algemeen bestuur verantwoording verschuldigd voor het door hen gevoerde bestuur.</text:p>
              </text:list-item>
              <text:list-item text:style-override="id1-3-2-2-1-50-2">
                <text:number>2.</text:number>
                <text:p text:style-name="al">Zij geven gevraagd en ongevraagd aan het algemeen bestuur alle informatie en inlichtingen die voor een juiste beoordeling van die taakuitvoering nodig is.</text:p>
              </text:list-item>
              <text:list-item text:style-override="id1-3-2-2-1-50-3">
                <text:number>3.</text:number>
                <text:p text:style-name="al">Vervallen.</text:p>
              </text:list-item>
              <text:list-item text:style-override="id1-3-2-2-1-50-4">
                <text:number>4.</text:number>
                <text:p text:style-name="al">Een lid van het dagelijks bestuur kan door het algemeen bestuur van zijn opdracht worden ontheven, indien dit lid het vertrouwen van het algemeen bestuur niet meer bezit.</text:p>
              </text:list-item>
              <text:list-item text:style-override="id1-3-2-2-1-50-5">
                <text:number>5.</text:number>
                <text:p text:style-name="al">De leden 1 tot en met 4 zijn van overeenkomstige toepassing op de voorzitter voor de door hem verrichtte taken.</text:p>
              </text:list-item>
            </text:list>
            <text:p text:style-name="common-al">Artikel 18: Extern: dagelijks en algemeen bestuur naar de raden</text:p>
            <text:list text:style-name="id1-3-2-2-1-52">
              <text:list-item text:style-override="id1-3-2-2-1-52-1">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1-52-2">
                <text:number>2.</text:number>
                <text:p text:style-name="al">Het algemeen en dagelijks en  bestuur verstrekken aan de raden van de deelnemende gemeenten alle inlichtingen die door een of meer leden van die raden worden verlangd.</text:p>
              </text:list-item>
            </text:list>
            <text:p text:style-name="common-al">Artikel 19: Extern:  individuele leden van het algemeen bestuur</text:p>
            <text:list text:style-name="id1-3-2-2-1-54">
              <text:list-item text:style-override="id1-3-2-2-1-54-1">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 aangegeven wijze.</text:p>
              </text:list-item>
              <text:list-item text:style-override="id1-3-2-2-1-54-2">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1-54-3">
                <text:number>3.</text:number>
                <text:p text:style-name="al">Een lid van het algemeen bestuur kan door de raad, die hem heeft aangewezen, worden ontslagen, indien dit lid het vertrouwen van de raad niet meer bezit.</text:p>
              </text:list-item>
            </text:list>
            <text:p text:style-name="common-al">Hoofdstuk 9: Het personeel</text:p>
            <text:p text:style-name="common-al">Artikel 20: Personeel</text:p>
            <text:list text:style-name="id1-3-2-2-1-57">
              <text:list-item text:style-override="id1-3-2-2-1-57-1">
                <text:number>1.</text:number>
                <text:p text:style-name="al">De Dienst kan personeel aanstellen. De rechtspositie van het personeel wordt vastgesteld door het  algemeen bestuur.  Op het personeel van de Dienst is de Collectieve arbeidsvoorwaarden regeling voor het gemeentepersoneel en de Uitwerkingsovereenkomst van toepassing.</text:p>
              </text:list-item>
              <text:list-item text:style-override="id1-3-2-2-1-57-2">
                <text:number>2.</text:number>
                <text:p text:style-name="al">Met betrekking tot de toepassing van arbeidsvoorwaarden, welke buiten de kaders van  de in het voorgaande lid genoemde regelingen vallen, wordt door het algemeen bestuur beslist.</text:p>
              </text:list-item>
              <text:list-item text:style-override="id1-3-2-2-1-57-3">
                <text:number>3.</text:number>
                <text:p text:style-name="al">De aanstelling, schorsing en ontslag van personeel dat wordt beloond beneden het niveau van functieniveau 12 geschiedt namens het dagelijks bestuur door de directeur.  Onverminderd hetgeen is bepaald in artikel 15 lid 2  geschiedt aanstelling, schorsing en ontslag van personeel dat wordt beloond op functieniveau 12 en hoger geschiedt, door het dagelijks bestuur.</text:p>
              </text:list-item>
            </text:list>
            <text:p text:style-name="common-al">Hoofdstuk 10: Het beleidsplan en het beleidsverslag</text:p>
            <text:p text:style-name="common-al">Artikel 21: Beleidsplan</text:p>
            <text:list text:style-name="id1-3-2-2-1-60">
              <text:list-item text:style-override="id1-3-2-2-1-60-1">
                <text:number>1.</text:number>
                <text:p text:style-name="al">Het algemeen bestuur stelt voor elk kalenderjaar een beleidsplan, zoals bedoeld in artikel 110 1e lid onder a van de Gemeentewet, vast,  nadat de raden zijn geconsulteerd.  Het beleidsplan heeft betrekking op de uitvoering van de taken genoemd in artikel 5.</text:p>
              </text:list-item>
              <text:list-item text:style-override="id1-3-2-2-1-60-2">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1-60-3">
                <text:number>3.</text:number>
                <text:p text:style-name="al">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text:p>
              </text:list-item>
              <text:list-item text:style-override="id1-3-2-2-1-60-4">
                <text:number>4.</text:number>
                <text:p text:style-name="al">De Dienst draagt zorg voor een zorgvuldige uitvoering van het volledige beleidsplan. Met betrekking tot de financiële gevolgen van een minderheidsbeleidsstandpunt is artikel 24 lid 2 onder a 2 van toepassing.</text:p>
              </text:list-item>
              <text:list-item text:style-override="id1-3-2-2-1-60-5">
                <text:number>5.</text:number>
                <text:p text:style-name="al">Het algemeen bestuur stelt na afloop van elk kalenderjaar een beleidsverslag, zoals bedoeld in artikel 110 1e lid onder b van de Gemeentewet, vast. Het beleidsverslag heeft betrekking op de uitvoering van de taken genoemd onder artikel 5.</text:p>
              </text:list-item>
              <text:list-item text:style-override="id1-3-2-2-1-60-6">
                <text:number>6.</text:number>
                <text:p text:style-name="al">Het beleidsverslag wordt ter informatie aan de raden toegezonden.</text:p>
              </text:list-item>
            </text:list>
            <text:p text:style-name="common-al">Hoofdstuk 11: Financiële bepalingen</text:p>
            <text:p text:style-name="common-al">Artikel 22: Financieel beleid, beheer en controle</text:p>
            <text:list text:style-name="id1-3-2-2-1-63">
              <text:list-item text:style-override="id1-3-2-2-1-63-1">
                <text:number>1.</text:number>
                <text:p text:style-name="al">Het algemeen bestuur stelt regels vast ter zake van het financieel beleid, het financiële beheer en de inrichting van de financiële organisatie overeenkomstig het bepaalde in artikel 212 Gemeentewet.</text:p>
              </text:list-item>
              <text:list-item text:style-override="id1-3-2-2-1-63-2">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p text:style-name="common-al">Artikel 23: Begrotingsprocedure</text:p>
            <text:list text:style-name="id1-3-2-2-1-65">
              <text:list-item text:style-override="id1-3-2-2-1-65-1">
                <text:number>1.</text:number>
                <text:p text:style-name="al">Het algemeen bestuur stelt de begroting vast in het jaar voorafgaande aan dat waarvoor zij dient. Het  dagelijks bestuur zendt de begroting binnen twee weken na vaststelling doch in ieder geval voor 1 augustus van het jaar voorafgaande aan dat waarvoor de begroting dient aan gedeputeerde staten. Het dagelijks bestuur zendt voor 15 april van het jaar voorafgaande aan dat waarvoor de begroting dient de algemene financiële en beleidsmatige kaders en een door het algemeen bestuur vastgestelde ontwerpbegroting alsmede de voorlopige jaarrekening , vergezeld van een behoorlijke toelichting, toe aan de raden van de gemeenten.</text:p>
              </text:list-item>
              <text:list-item text:style-override="id1-3-2-2-1-65-2">
                <text:number>2.</text:number>
                <text:p text:style-name="al">Het dagelijks bestuur zendt de ontwerpbegroting acht weken voordat zij aan het algemeen bestuur wordt 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list-item>
              <text:list-item text:style-override="id1-3-2-2-1-65-3">
                <text:number>3.</text:number>
                <text:p text:style-name="al">De raden van de deelnemende gemeenten zullen binnen acht weken na toezending van de</text:p>
              </text:list-item>
            </text:list>
            <text:p text:style-name="common-al">ontwerpbegroting het dagelijks bestuur door tussenkomst van de door die gemeenten aangewezen bestuursleden van hun gevoelen doen blijken. Het dagelijks bestuur voegt de commentaren waarin de gevoelens van de raden zijn vervat, bij de ontwerpbegroting, zoals deze aan het algemeen bestuur wordt aangeboden.</text:p>
            <text:list text:style-name="id1-3-2-2-1-67">
              <text:list-item text:style-override="id1-3-2-2-1-67-1">
                <text:number>4.</text:number>
                <text:p text:style-name="al">Het algemeen bestuur stelt de begroting zo nodig en mogelijk met verwerking van de zienswijzen van de deelnemende gemeenten vast vóór of uiterlijk op 10 juli.</text:p>
              </text:list-item>
              <text:list-item text:style-override="id1-3-2-2-1-67-2">
                <text:number>5.</text:number>
                <text:p text:style-name="al">Het dagelijks bestuur draagt zorg voor toezending voor 1 augustus van de vastgestelde begroting aan gedeputeerde staten en aan de deelnemende gemeenten.</text:p>
              </text:list-item>
              <text:list-item text:style-override="id1-3-2-2-1-67-3">
                <text:number>6.</text:number>
                <text:p text:style-name="al">Het bepaalde in dit artikel is van overeenkomstige toepassing op de besluiten tot wijziging van de begroting.</text:p>
              </text:list-item>
            </text:list>
            <text:p text:style-name="common-al">Artikel 24: Bijdragen van de gemeenten</text:p>
            <text:list text:style-name="id1-3-2-2-1-69">
              <text:list-item text:style-override="id1-3-2-2-1-69-1">
                <text:number>1.</text:number>
                <text:p text:style-name="al">In de begroting wordt aangegeven welke bijdrage elke gemeente verschuldigd is voor de uitvoering van de taken van de Dienst. Op de gemeentelijke bijdrage wordt de vergoeding voor  eventuele diensten van een gemeente aan de Dienst in mindering gebracht.</text:p>
              </text:list-item>
              <text:list-item text:style-override="id1-3-2-2-1-69-2">
                <text:number>2.</text:number>
                <text:p text:style-name="al">De kosten die de Dienst aan de gemeenten toerekent, bestaan uit directe en indirecte kosten:</text:p>
                <text:list text:style-name="id1-3-2-2-1-69-2-3">
                  <text:list-item text:style-override="id1-3-2-2-1-69-2-3-1">
                    <text:number>a.</text:number>
                    <text:p text:style-name="al">Directe kosten:</text:p>
                  </text:list-item>
                </text:list>
              </text:list-item>
            </text:list>
            <text:p text:style-name="common-al">Deze kosten worden rechtstreeks toegerekend aan de gemeente waarvoor de kosten zijn gemaakt.</text:p>
            <text:list text:style-name="id1-3-2-2-1-71">
              <text:list-item text:style-override="id1-3-2-2-1-71-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2-1-71-2">
                <text:number>2.</text:number>
                <text:p text:style-name="al">Alle extra uitvoeringskosten van de Dienst, die worden veroorzaakt door gemeentelijk beleid, dat afwijkt van het algemene beleid van de Dienst.</text:p>
              </text:list-item>
            </text:list>
            <text:p text:style-name="common-al">Alle extra kosten van de Dienst, die voortvloeien uit een kennelijk ontoereikende uitvoering van wet  en regelgeving, als bedoeld in art. 5, in de periode voor de inwerkingtreding van de regeling</text:p>
            <text:p text:style-name="common-al">b.Indirecte kosten:</text:p>
            <text:p text:style-name="common-al">Deze kosten betreffen de beheers- en apparaatskosten van de Dienst. De kosten worden op basis van de volgende verdeelsleutel toegerekend aan de gemeenten: </text:p>
            <text:list text:style-name="id1-3-2-2-1-75">
              <text:list-item text:style-override="id1-3-2-2-1-75-1">
                <text:number>1.</text:number>
                <text:p text:style-name="al">De uitvoeringskosten worden waar mogelijk direct aan een programma, c.q. gemeente gekoppeld. De uitvoeringskosten welke niet direct aan een programma kunnen worden gekoppeld worden over de programma’s verdeeld op basis van de relatieve verdeling van de directe uren. Daarna worden de kosten over de gemeenten verdeeld op basis van de volgende verdeelsleutel: 30% wordt verrekend onder de gemeenten naar rato van het aantal inwoners per gemeente en 70% naar rato van het aantal voorzieningen dan wel uitkeringsgerechtigden per gemeente.</text:p>
              </text:list-item>
              <text:list-item text:style-override="id1-3-2-2-1-75-2">
                <text:number>2.</text:number>
                <text:p text:style-name="al">Vervallen (samengevoegd met het voorgaande lid 1).</text:p>
              </text:list-item>
              <text:list-item text:style-override="id1-3-2-2-1-75-3">
                <text:number>3.</text:number>
                <text:p text:style-name="al">Inwonertal, voorzieningen en uitkeringsgerechtigden worden door de Dienst vastgesteld, waarbij als peildatum 1 januari van het betreffende boekjaar geldt.</text:p>
              </text:list-item>
              <text:list-item text:style-override="id1-3-2-2-1-75-4">
                <text:number>4.</text:number>
                <text:p text:style-name="al">Vervallen.</text:p>
              </text:list-item>
              <text:list-item text:style-override="id1-3-2-2-1-75-5">
                <text:number>5.</text:number>
                <text:p text:style-name="al">De Dienst brengt de kosten onder lid 2 genoemd bij de gemeenten in rekening.</text:p>
              </text:list-item>
              <text:list-item text:style-override="id1-3-2-2-1-75-6">
                <text:number>6.</text:number>
                <text:p text:style-name="al">Alle betalingen van het Rijk aan de gemeenten met betrekking tot kosten als bedoeld in lid 3 worden direct na ontvangst door de gemeente aan de Dienst overgemaakt.</text:p>
              </text:list-item>
              <text:list-item text:style-override="id1-3-2-2-1-75-7">
                <text:number>7.</text:number>
                <text:p text:style-name="al">Na afloop van elk kalenderjaar vindt tussen de Dienst en de gemeenten een definitieve afrekening plaats.</text:p>
              </text:list-item>
              <text:list-item text:style-override="id1-3-2-2-1-75-8">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75-9">
                <text:number>9.</text:number>
                <text:p text:style-name="al">Kennelijke onbillijkheden die uit de toepassing van dit artikel voortvloeien, worden ter beslissing voorgelegd aan het dagelijks bestuur.</text:p>
              </text:list-item>
              <text:list-item text:style-override="id1-3-2-2-1-75-10">
                <text:number>10.</text:number>
                <text:p text:style-name="al">Over wijzigingen met betrekking tot de wijze waarop verrekening met de gemeenten plaatsvindt, beslist het algemeen bestuur.</text:p>
              </text:list-item>
            </text:list>
            <text:p text:style-name="common-al">Artikel 25: Jaarrekening</text:p>
            <text:list text:style-name="id1-3-2-2-1-77">
              <text:list-item text:style-override="id1-3-2-2-1-77-1">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2-1-77-2">
                <text:number>2.</text:number>
                <text:p text:style-name="al">Vaststelling van de rekening strekt het dagelijks bestuur en de directeur tot decharge behoudens later in rechte gebleken valsheid in geschrifte of andere onregelmatigheden.</text:p>
              </text:list-item>
              <text:list-item text:style-override="id1-3-2-2-1-77-3">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p text:style-name="common-al">Hoofdstuk 12: Vergoedingen</text:p>
            <text:p text:style-name="common-al">Artikel 26: Vergoedingen</text:p>
            <text:p text:style-name="common-al">Reis- en verblijfskosten gemaakt als bestuurslid van de Dienst, worden door de gemeente die het lid vertegenwoordigt vergoed, op basis van de in de betreffende gemeente geldende reis- en verblijfskosten regeling.</text:p>
            <text:p text:style-name="common-al">Hoofdstuk 13: Het archief</text:p>
            <text:p text:style-name="common-al">Artikel 27: Archief</text:p>
            <text:p text:style-name="common-al">Het dagelijks bestuur is belast met de zorg voor en het toezicht op bewaring en beheer van de archiefbescheiden van de Dienst.</text:p>
            <text:p text:style-name="common-al">Hoofdstuk 14: Toetreding, uittreding, wijziging, geschillen en opheffing</text:p>
            <text:p text:style-name="common-al">Artikel 28: Toetreding, uittreding</text:p>
            <text:list text:style-name="id1-3-2-2-1-86">
              <text:list-item text:style-override="id1-3-2-2-1-86-1">
                <text:number>1.</text:number>
                <text:p text:style-name="al">Het bestuur van de gemeente die wenst toe te treden richt het verzoek ter zake aan het algemeen bestuur.</text:p>
              </text:list-item>
              <text:list-item text:style-override="id1-3-2-2-1-86-2">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86-3">
                <text:number>3.</text:number>
                <text:p text:style-name="al">Toetreding vindt plaats indien de raden van tenminste 3 van de deelnemende gemeenten daarin bewilligen.</text:p>
              </text:list-item>
              <text:list-item text:style-override="id1-3-2-2-1-86-4">
                <text:number>4.</text:number>
                <text:p text:style-name="al">Het bestuur van een van de deelnemende gemeenten kan tot uittreding besluiten.</text:p>
              </text:list-item>
              <text:list-item text:style-override="id1-3-2-2-1-86-5">
                <text:number>5.</text:number>
                <text:p text:style-name="al">Van het besluit als bedoeld in het voorgaande lid wordt uiterlijk drie kalendermaanden voor het einde van het kalenderjaar kennis gegeven aan het  algemeen bestuur.</text:p>
              </text:list-item>
              <text:list-item text:style-override="id1-3-2-2-1-86-6">
                <text:number>6.</text:number>
                <text:p text:style-name="al">De uittreding vindt niet eerder plaats dan op 31 december van het jaar volgend op het jaar waarin het algemeen bestuur van het besluit genoemd in lid 4 en 5 in kennis is gesteld.</text:p>
              </text:list-item>
              <text:list-item text:style-override="id1-3-2-2-1-86-7">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86-8">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text:p>
              </text:list-item>
            </text:list>
            <text:p text:style-name="common-al">Artikel 29: Wijziging</text:p>
            <text:list text:style-name="id1-3-2-2-1-88">
              <text:list-item text:style-override="id1-3-2-2-1-88-1">
                <text:number>1.</text:number>
                <text:p text:style-name="al">De regeling kan worden gewijzigd bij een zodanig besluit van de colleges van burgemeester en wethouders en de raden van 3 van de deelnemende gemeenten.</text:p>
              </text:list-item>
              <text:list-item text:style-override="id1-3-2-2-1-88-2">
                <text:number>2.</text:number>
                <text:p text:style-name="al">Het dagelijks bestuur draagt zorg voor toezending van de gewijzigde regeling aan de deelnemende gemeenten.</text:p>
              </text:list-item>
            </text:list>
            <text:p text:style-name="common-al">Artikel 30: Geschillen</text:p>
            <text:p text:style-name="common-al">Met betrekking tot geschillen omtrent de toepassing, in de ruimste zin, van de regeling tussen de besturen van de gemeenten of tussen besturen van een of meer gemeenten en het bestuur van het openbaar lichaam is artikel 28 van de Wet gemeenschappelijke regelingen van toepassing.</text:p>
            <text:p text:style-name="common-al">Artikel 31: Liquidatie</text:p>
            <text:list text:style-name="id1-3-2-2-1-92">
              <text:list-item text:style-override="id1-3-2-2-1-92-1">
                <text:number>1.</text:number>
                <text:p text:style-name="al">Ingeval van opheffing van de gemeenschappelijke regeling, besluit het algemeen bestuur tot liquidatie en stelt daarvoor de noodzakelijke regels op. Een zodanig besluit wordt met een drie vierde meerderheid genomen.</text:p>
              </text:list-item>
              <text:list-item text:style-override="id1-3-2-2-1-92-2">
                <text:number>2.</text:number>
                <text:p text:style-name="al">Het liquidatieplan wordt door het algemeen bestuur, de raden van de gemeente gehoord, vastgesteld.</text:p>
              </text:list-item>
              <text:list-item text:style-override="id1-3-2-2-1-92-3">
                <text:number>3.</text:number>
                <text:p text:style-name="al">Het liquidatieplan voorziet in de verplichtingen van de gemeenten tot deelneming in de financiële gevolgen van de opheffing.</text:p>
              </text:list-item>
              <text:list-item text:style-override="id1-3-2-2-1-92-4">
                <text:number>4.</text:number>
                <text:p text:style-name="al">Het liquidatieplan voorziet eveneens in de gevolgen die de opheffing heeft voor het personeel.</text:p>
              </text:list-item>
              <text:list-item text:style-override="id1-3-2-2-1-92-5">
                <text:number>5.</text:number>
                <text:p text:style-name="al">Het dagelijks bestuur is belast met de uitvoering van de liquidatie.</text:p>
              </text:list-item>
              <text:list-item text:style-override="id1-3-2-2-1-92-6">
                <text:number>6.</text:number>
                <text:p text:style-name="al">De bestuursorganen van de gemeenschappelijke regeling blijft ook na het tijdstip van opheffing in functie, totdat de liquidatie is voltooid.</text:p>
              </text:list-item>
            </text:list>
            <text:p text:style-name="common-al">Hoofdstuk 15: Slotbepalingen</text:p>
            <text:p text:style-name="common-al">Artikel 32: Toezending regeling en inwerkingtreding</text:p>
            <text:list text:style-name="id1-3-2-2-1-95">
              <text:list-item text:style-override="id1-3-2-2-1-95-1">
                <text:number>1.</text:number>
                <text:p text:style-name="al">Het college van burgemeester en wethouders van Waadhoeke draagt zorg voor toezending van deze gewijzigde regeling aan gedeputeerde staten.</text:p>
              </text:list-item>
              <text:list-item text:style-override="id1-3-2-2-1-95-2">
                <text:number>2.</text:number>
                <text:p text:style-name="al">Het  college van burgemeester en wethouders van Waadhoeke draagt zorg voor de  bekendmaking in alle deelnemende gemeenten door kennisgeving van de inhoud van deze gewijzigde regeling in de Staatscourant.</text:p>
              </text:list-item>
              <text:list-item text:style-override="id1-3-2-2-1-95-3">
                <text:number>3.</text:number>
                <text:p text:style-name="al">De gewijzigde regeling treedt in werking  per 1 januari 2018.</text:p>
              </text:list-item>
            </text:list>
            <text:p text:style-name="common-al">Artikel 33: Duur van de regeling</text:p>
            <text:p text:style-name="common-al">De regeling wordt aangegaan voor onbepaalde tijd.</text:p>
            <text:p text:style-name="common-al">Artikel 34: Titel</text:p>
            <text:p text:style-name="common-al">De regeling kan worden aangehaald als de gemeenschappelijke regeling van de Dienst Sociale Zaken en Werkgelegenheid Noardwest Fryslân.</text:p>
            <text:p text:style-name="common-al">Aldus besloten door: </text:p>
            <text:p text:style-name="common-al">Harlingen,</text:p>
            <text:p text:style-name="common-al">De raad van de gemeente Harlingen, in zijn openbare vergadering van…………………………</text:p>
            <text:p text:style-name="common-al">																				, voorzitter</text:p>
            <text:p text:style-name="common-al">																				, griffier</text:p>
            <text:p text:style-name="common-al">Het college van burgemeester en wethouders van de gemeente Harlingen, in zijn vergadering van  …………….</text:p>
            <text:p text:style-name="common-al">																				, burgemeester</text:p>
            <text:p text:style-name="common-al">																				, secretaris</text:p>
            <text:p text:style-name="common-al">Terschelling West,</text:p>
            <text:p text:style-name="common-al">De raad van de gemeente Terschelling, in zijn openbare vergadering van 19 december 2018</text:p>
            <text:p text:style-name="common-al">																		J.B. Wassing	, voorzitter</text:p>
            <text:p text:style-name="common-al">N.de Vries- De Jong, loco.griffier</text:p>
            <text:p text:style-name="common-al">Het college van burgemeester en wethouders van de gemeente Terschelling, in zijn vergadering van  13 juni 2017</text:p>
            <text:p text:style-name="common-al">																	J.B. Wassink			, burgemeester</text:p>
            <text:p text:style-name="common-al">H.de Jong			, secretaris</text:p>
            <text:p text:style-name="common-al">Vlieland,</text:p>
            <text:p text:style-name="common-al">De raad van de gemeente Vlieland, in zijn openbare vergadering van…………………………….</text:p>
            <text:p text:style-name="common-al">																				, voorzitter</text:p>
            <text:p text:style-name="common-al">																				, griffier</text:p>
            <text:p text:style-name="common-al">Het college van burgemeester en wethouders van de gemeente Vlieland, in zijn vergadering van  …………….</text:p>
            <text:p text:style-name="common-al">																				, burgemeester</text:p>
            <text:p text:style-name="common-al">																				, secretaris		</text:p>
            <text:p text:style-name="common-al">Franeker,</text:p>
            <text:p text:style-name="common-al">De raad van de gemeente Waadhoeke, in zijn openbare vergadering van…………………………..</text:p>
            <text:p text:style-name="common-al">																				, voorzitter</text:p>
            <text:p text:style-name="common-al">																				, griffier</text:p>
            <text:p text:style-name="common-al">Het college van burgemeester en wethouders van de gemeente Waadhoeke, in zijn vergadering van  …………….</text:p>
            <text:p text:style-name="common-al">																				, burgemeester</text:p>
            <text:p text:style-name="last-al">																				,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schappelijke regeling van de Dienst Sociale Zaken en Werkgelegenheid Noardwest Fryslân 2018</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22</meta:user-defined>
    <meta:user-defined meta:name="OVERHEIDop.StcrtID/DC.identifier">stcrt-2018-2922</meta:user-defined>
    <meta:user-defined meta:name="OVERHEID.TaxonomieBeleidsagenda/OVERHEID.category">Sociale zekerheid | Organisatie en beleid</meta:user-defined>
    <meta:user-defined meta:name="OVERHEID.Gemeente/DC.spatial">Vlie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lieland</meta:user-defined>
    <meta:user-defined meta:name="OVERHEIDop.versieInformatie"/>
  </office:meta>
</office:document-meta>
</file>