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Waddenkwartier – Werelderfgoedcentrum Waddenz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Marne maken bekend dat van 25 mei  tot en met 5 juli 2018 het ontwerpbestemmingsplan Waddenkwartier ter inzage ligt. Dit bestemmingsplan maakt het Werelderfgoedcentrum Waddenzee in de haven van Lauwersoog mogelijk; een bezoekerscentrum voor de Waddenzee en het Lauwersmeergebied, waarin ook het Zeehondencentrum een plek krijgt. Daarnaast is er ruimte voor een hotel, horeca en andere toeristische functies.</text:p>
            <text:p text:style-name="common-al">Het ontwerpbestemmingsplan ligt ter inzage in het gemeentehuis van De Marne, R. Ritzemastraat 2 in Leens. Langs elektronische weg is het ontwerpbestemmingsplan raadpleegbaar op de website <text:a xlink:href="https://bit.ly/2GE9KJF" xlink:type="simple">https://bit.ly/2GE9KJF</text:a> .</text:p>
            <text:p text:style-name="common-al">Gedurende de termijn van tervisielegging kan een ieder bij de gemeenteraad schriftelijk (Postbus 11, 9965 ZG Leens) of mondeling (mevrouw N. Scheeper, tel. 0595 – 575 500) zijn of haar zienswijze ten aanzien van het ontwerpbestemmingsplan naar voren brengen. Van een mondeling naar voren gebracht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ns, 24 mei 2018 medewerker RO/Wabo, gemeente De Marne, Namens deze:N. Scheeper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0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920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920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Waddenkwartier – Werelderfgoedcentrum Waddenze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24</meta:user-defined>
    <meta:user-defined meta:name="OVERHEIDop.publicationIssue">29207</meta:user-defined>
    <meta:user-defined meta:name="OVERHEIDop.StcrtID/DC.identifier">stcrt-2018-29207</meta:user-defined>
    <meta:user-defined meta:name="OVERHEID.TaxonomieBeleidsagenda/OVERHEID.category">Ruimte en infrastructuur | Organisatie en beleid</meta:user-defined>
    <meta:user-defined meta:name="OVERHEID.Gemeente/DC.spatial">De Marne</meta:user-defined>
    <meta:user-defined meta:name="OVERHEIDop.Ruimtelijkplan/OVERHEIDop.bekendmakingBetreffendePlan">NL.IMRO.1663.LO2013herz03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Marne</meta:user-defined>
    <meta:user-defined meta:name="OVERHEID.PostcodeHuisnummer/OVERHEIDop.postcodeHuisnummer">9976VN 6a</meta:user-defined>
    <meta:user-defined meta:name="OVERHEIDop.woonplaats">Lauwersoog</meta:user-defined>
    <meta:user-defined meta:name="OVERHEIDop.straatnaam">Hav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8969 602721</meta:user-defined>
    <meta:user-defined meta:name="OVERHEIDop.versieInformatie"/>
  </office:meta>
</office:document-meta>
</file>