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omgevingsvergunning Maasbreeseweg 55 He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afdeling 3.4 van de Algemene wet bestuursrecht en het coördinatiebesluit van de raad van 28 maart 2017, het ontwerpbestemmingsplan en de ontwerp-omgevingsvergunning Maasbreeseweg 55 in Helden ter inzage ligt. </text:p>
            <text:p text:style-name="common-al">
            <text:span text:style-name="nadrukvet">Inhoud bestemmingsplan </text:span>
          </text:p>
            <text:p text:style-name="common-al">Het bestemmingsplan voorziet in een juridisch-planologische regeling voor het perceel Maasbreeseeweg 55 in Helden. Het plan maakt de oprichting van bedrijfsbebouwing mogelijk (ten behoeve van een aannemersbedrijf en bedrijfsverzamelgebouwen) en regelt het gebruik van de agrarische bedrijfswoning als burgerwoning. Het bouwen van de bebouwing voor het aannemersbedrijf wordt met de ontwerp-omgevingsvergunning mogelijk gemaakt en gecoördineerd met het ontwerp-bestemmingsplan behandeld. </text:p>
            <text:p text:style-name="common-al">
            <text:span text:style-name="nadrukvet">Termijn van inzage</text:span>
          </text:p>
            <text:p text:style-name="common-al">Het ontwerpbestemmingsplan, de ontwerp-omgevingsvegunning en bijbehorende stukken liggen ter inzage van 25 mei 2018 tot en met 5 juli 2018.</text:p>
            <text:p text:style-name="common-al">
            <text:span text:style-name="nadrukvet">Inzien bestemmingsplan</text:span>
          </text:p>
            <text:p text:style-name="common-al">Het ontwerpbestemmingsplan en de onderliggende stukken zijn als volgt raadpleegbaar:</text:p>
            <text:list text:style-name="id1-3-2-1-1-8">
              <text:list-item text:style-override="id1-3-2-1-1-8-1">
                <text:number>•</text:number>
                <text:p text:style-name="al">Op www.ruimtelijkeplannen.nl via het IDN-nummer: NL.IMRO.1894.BPL0179-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text:p>
              </text:list-item>
            </text:list>
            <text:p text:style-name="common-al">
            <text:span text:style-name="nadrukvet">Indienen zienswijzen</text:span>
          </text:p>
            <text:p text:style-name="common-al">Tijdens de eerder genoemde termijn kan iedereen een schriftelijke zienswijze indienen bij de gemeenteraad van Peel en Maas, postbus 7088, 5980 AB Panningen. Voor het indienen van een mondelinge zienswijze maakt u een afspraak met Dilly Boer. </text:p>
            <text:p text:style-name="common-al">
            <text:span text:style-name="nadrukvet">Vragen</text:span>
          </text:p>
            <text:p text:style-name="common-al">Voor meer informatie neemt u contact op met Dilly Boer of een van de andere medewerkers van Team Omgevingsontwikkeling via telefoonnummer 077 306 66 66.</text:p>
            <text:p text:style-name="last-al"/>
            <text:p text:style-name="tussenkopcur">
            <text:span text:style-name="nadrukvet">Panningen, </text:span>
            <text:span text:style-name="nadrukvet">25 mei </text:span>
            <text:span text:style-name="nadrukvet">2018</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87</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187</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187</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ontwerp-omgevingsvergunning Maasbreeseweg 55 Helden</meta:user-defined>
    <meta:user-defined meta:name="OVERHEIDop.doctype">Officiële Publicaties, versie 1.1</meta:user-defined>
    <meta:user-defined meta:name="DCTERMS.W3CDTF/OVERHEIDop.jaargang">2018</meta:user-defined>
    <meta:user-defined meta:name="DCTERMS.W3CDTF/DCTERMS.available">2018-05-24</meta:user-defined>
    <meta:user-defined meta:name="OVERHEIDop.publicationIssue">29187</meta:user-defined>
    <meta:user-defined meta:name="OVERHEIDop.StcrtID/DC.identifier">stcrt-2018-29187</meta:user-defined>
    <meta:user-defined meta:name="OVERHEID.TaxonomieBeleidsagenda/OVERHEID.category">Ruimte en infrastructuur | Organisatie en beleid</meta:user-defined>
    <meta:user-defined meta:name="OVERHEIDop.Ruimtelijkplan/OVERHEIDop.bekendmakingBetreffendePlan">NL.IMRO.1894.BPL0179-ON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PA 55</meta:user-defined>
    <meta:user-defined meta:name="OVERHEIDop.woonplaats">Helden</meta:user-defined>
    <meta:user-defined meta:name="OVERHEIDop.straatnaam">Maasbree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741 372072</meta:user-defined>
    <meta:user-defined meta:name="OVERHEIDop.versieInformatie"/>
  </office:meta>
</office:document-meta>
</file>