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05 PH Vroomshoopseweg 77-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5 mei 2018 het volgende bestemmingsplan heeft vastgesteld, te weten:</text:p>
            <text:p text:style-name="common-al"/>
            <text:p text:style-name="common-al"> “Buitengebied herziening 2005 PH Vroomshoopseweg 77-79”</text:p>
            <text:p text:style-name="common-al"/>
            <text:p text:style-name="common-al">De partiële planherziening heeft ten doel om een woonbestemming te verplaatsen. Het identificatienummer van het bestemmingsplan is NL.IMRO.1700.201723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25 mei 2018 voor een ieder ter inzage </text:p>
            <text:p text:style-name="common-al">tijdens de reguliere openingstijden in het gemeentehuis in Vriezenveen.</text:p>
            <text:p text:style-name="common-al"/>
            <text:p text:style-name="tussenkopcur">Beroepsmogelijkheden</text:p>
            <text:p text:style-name="common-al">Van 26 mei 2018 tot en met  6 juli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7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7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7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05 PH Vroomshoopseweg 77-79”</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173</meta:user-defined>
    <meta:user-defined meta:name="OVERHEIDop.StcrtID/DC.identifier">stcrt-2018-29173</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23BPBGPH-vas1</meta:user-defined>
    <meta:user-defined meta:name="DCTERMS.abstract">Het betreft het verplaatsen van de woonbestemming</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meta:user-defined>
    <meta:user-defined meta:name="OVERHEIDop.woonplaats">Vroomshoop</meta:user-defined>
    <meta:user-defined meta:name="OVERHEIDop.straatnaam">Vroomshoop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855 498067</meta:user-defined>
    <meta:user-defined meta:name="OVERHEIDop.versieInformatie"/>
  </office:meta>
</office:document-meta>
</file>