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sselternijveen,  Burgemeester Gaarlandtlaan 20, wonen-woon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ter voldoening aan het bepaalde in artikel 3.8 van de Wet ruimtelijke ordening en artikel 3.12  Algemene wet bestuursrecht bekend dat  de gemeenteraad op 26 april 2018 het </text:p>
            <text:p text:style-name="common-al"/>
            <text:p text:style-name="common-al">bestemmingsplan Gasselternijveen,  Burgemeester Gaarlandtlaan 20, wonen-woongebouw</text:p>
            <text:p text:style-name="common-al"/>
            <text:p text:style-name="common-al">heeft vastgesteld, waarbij de regel in artikel 5 “waarde-archeologie 6”, onder lid 5.4.1, sub e (tekst: het grootschalig, dan wel langdurig verlagen van het grondwaterpeil), is vervallen.</text:p>
            <text:p text:style-name="common-al"/>
            <text:p text:style-name="common-al">Zakelijke inhoud bestemmingsplan</text:p>
            <text:p text:style-name="common-al">Het bestemmingsplan voorziet in een bestemming Wonen-woongebouw voor het perceel Burgemeester Gaarlandtlaan 20 Gasselternijveen, waarbij ruimte wordt gegeven voor verbouw van het bestaande pand tot 7 wooneenheden.</text:p>
            <text:p text:style-name="common-al"/>
            <text:p text:style-name="common-al">Ter inzage</text:p>
            <text:p text:style-name="common-al">Het vastgestelde bestemmingsplan met bijbehorende stukken ligt met ingang van 31 mei 2018 gedurende 6 weken ter inzage bij de centrale publieksbalie in het gemeentehuis van Aa en Hunze, Spiekersteeg 1 te Gieten. Ook is het bestemmingsplan Gasselternijveen, Burgemeester Gaarlandtlaan 20, wonen-woongebouw met bijlagen in deze periode digitaal te raadplegen via www.aaenhunze.nl (onder wonen &amp; bouwen, bestemmingsplannen – in procedure – vastgesteld) en via www.ruimtelijkeplannen.nl.</text:p>
            <text:p text:style-name="common-al"/>
            <text:p text:style-name="common-al">Beroep</text:p>
            <text:p text:style-name="common-al">Met ingang van de dag na die waarop het raadsbesluit ter inzage is gelegd kan gedurende zes weken beroep worden ingesteld bij de Afdeling bestuursrechtspraak van de Raad van State (Postbus 20019, 2500 EA  Den Haag) door:</text:p>
            <text:p text:style-name="common-al">- een belanghebbende die tijdig een zienswijze heeft ingediend tegen het ontwerp bestemmingsplan;</text:p>
            <text:p text:style-name="common-al">- een belanghebbende die aantoont dat hij redelijkerwijs niet in staat is geweest zijn zienswijze omtrent het ontwerp bestemmingsplan bij het college kenbaar te maken;</text:p>
            <text:p text:style-name="common-al">- een belanghebbende die bezwaar heeft tegen de wijziging die het college bij de vaststelling in het plan heeft aangebracht.</text:p>
            <text:p text:style-name="common-al"/>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6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6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6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asselternijveen,  Burgemeester Gaarlandtlaan 20, wonen-woongebouw</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162</meta:user-defined>
    <meta:user-defined meta:name="OVERHEIDop.StcrtID/DC.identifier">stcrt-2018-29162</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GNVBGLAAN20-V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514CM 20</meta:user-defined>
    <meta:user-defined meta:name="OVERHEIDop.woonplaats">Gasselternijveen</meta:user-defined>
    <meta:user-defined meta:name="OVERHEIDop.straatnaam">Burg. Gaarland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175 556695</meta:user-defined>
    <meta:user-defined meta:name="OVERHEIDop.versieInformatie"/>
  </office:meta>
</office:document-meta>
</file>