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0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70704/00184209) ten name van Sassevaart is op 24 april 2018 afgegeven door het college van burgemeester en wethouders van de gemeente Terneuzen en betreft de tijdelijke uitvoeringswerkzaamheden aan en rondom de frontmuur Noordwest, ten behoeve van de aanleg van de Nieuwe Sluis tussen de Oostsluis en Westsluis.</text:p>
      <text:h text:style-name="ifm_p_font.bold-italic_mt.5.08mm_page.keep-with-next_ifm" text:outline-level="5">Waar en wanneer kunt u de stukken inzien?</text:h>
      <text:p text:style-name="ifm_p_mt.4.23mm_ifm">Het besluit en de bijbehorende stukken liggen met ingang van 22 mei 2018 tot en met 2 juli 2018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unnen zienswijzen naar voren worden gebracht?</text:h>
      <text:p text:style-name="ifm_p_mt.4.23mm_ifm">Van 22 mei 2018 tot en met 2 juli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 Projectadviseringbij de Corporate Dienst van Rijkswaterstaat,<text:line-break/> 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109</text:span><text:tab/>30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109</text:span><text:tab/>30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9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0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Economie | Bouwnijverheid</meta:user-defined>
    <meta:user-defined meta:name="DC.title">Mededeling in het kader van de uitvoering van het project Nieuwe Sluis Terneuzen, Rijkswaterstaat</meta:user-defined>
    <meta:user-defined meta:name="DCTERMS.W3CDTF/DCTERMS.available">2018-05-30</meta:user-defined>
    <meta:user-defined meta:name="OVERHEIDop.Ruimtelijkplan/OVERHEIDop.bekendmakingBetreffendePlan"/>
  </office:meta>
</office:document-meta>
</file>