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0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Prinses Margrietkazerne Wezep,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W_BESLUIT].</text:p>
      <text:p text:style-name="ifm_p_mt.3.7mm_ifm">Inrichting: Prinses Margrietkazerne (27B05)</text:p>
      <text:p text:style-name="ifm_p_ifm">Locatie: Kolonel D.J. Teesweg 1, 8091 AT Wezep (gemeente Oldebroek)</text:p>
      <text:p text:style-name="ifm_p_ifm">Activiteit: Bouwen</text:p>
      <text:p text:style-name="ifm_p_ifm">Voor: Treffen van brandveiligheidsmaatregelen van gebouw 166</text:p>
      <text:p text:style-name="ifm_p_ifm">Aanvraagdatum: 27 maart 2018</text:p>
      <text:p text:style-name="ifm_p_ifm">Besluitdatum: 22 mei 2018</text:p>
      <text:p text:style-name="ifm_p_ifm">Bekendmaking: 22 mei 2018</text:p>
      <text:p text:style-name="ifm_p_ifm">Zaaknummer: 2018/0272</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103</text:span><text:tab/>2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103</text:span><text:tab/>2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Prinses Margrietkazerne Wezep,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8-29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0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mgevingsvergunning, Prinses Margrietkazerne Wezep, Inspectie Leefomgeving en Transport</meta:user-defined>
    <meta:user-defined meta:name="DCTERMS.W3CDTF/DCTERMS.available">2018-05-29</meta:user-defined>
    <meta:user-defined meta:name="OVERHEIDop.Ruimtelijkplan/OVERHEIDop.bekendmakingBetreffendePlan"/>
  </office:meta>
</office:document-meta>
</file>