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10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16 mei 2018, nr. 2018000863 houdende benoeming van de leden van de Advies- en Arbitragecommissie</text:h>
      <text:p text:style-name="ifm_p_mt.3.7mm_ifm">Wij Willem-Alexander, bij de gratie Gods, Koning der Nederlanden, Prins van Oranje-Nassau, enz. enz. enz.</text:p>
      <text:p text:style-name="ifm_p_mt.3.7mm_ifm">Op de voordracht van Onze Minister van Binnenlandse Zaken en Koninkrijksrelaties van 11 mei 2018, 2018-0000252071, directoraat-generaal Overheidsorganisatie, directie Ambtenaar en Organisatie, gedaan mede namens de Sectorcommissie overleg rijkspersoneel;</text:p>
      <text:p text:style-name="ifm_p_mt.3.7mm_ifm">Gelet op artikel 110g van het Algemeen Rijksambtenarenreglement;</text:p>
      <text:p text:style-name="ifm_p_mt.3.7mm_indent.0mm_ifm">HEBBEN GOEDGEVONDEN EN VERSTAAN</text:p>
      <text:p text:style-name="ifm_p_mt.3.7mm_ifm">Met ingang van 1 april 2018 voor de duur van vier jaar te (her)benoemen in de Advies- en Arbitragecommissie</text:p>
      <text:p text:style-name="ifm_p_mt.3.7mm_ifm">dhr. J.W. Remkes tot lid, tevens voorzitter;</text:p>
      <text:p text:style-name="ifm_p_mt.3.7mm_ifm">mw. E.L. Snoeij,</text:p>
      <text:p text:style-name="ifm_p_ifm">mw. mr. A.J. Swelheim,</text:p>
      <text:p text:style-name="ifm_p_ifm">dhr. drs. R.T.B. Visser,</text:p>
      <text:p text:style-name="ifm_p_ifm">dhr. mr. P.L. de Vos tot leden.</text:p>
      <text:p text:style-name="ifm_p_mt.3.7mm_ifm">Onze Minister van Binnenlandse Zaken en Koninkrijksrelaties is belast met de uitvoering van dit besluit dat in de Nederlandse Staatscourant zal worden geplaatst.</text:p>
      <text:p text:style-name="ifm_p_font.italic_mt.3.7mm_ifm">
                  Wassenaar,
                   16 mei 2018
               </text:p>
      <text:p text:style-name="ifm_p_mt.3.7mm_ifm">Willem-Alexander</text:p>
      <text:p text:style-name="ifm_p_font.italic_mt.3.7mm_ifm">De Minister van Binnenlandse Zaken en Koninkrijksrelaties,<text:line-break/>K.H.<text:s/>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29101</text:span><text:tab/>29 me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29101</text:span><text:tab/>29 me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16 mei 2018, nr. 2018000863 houdende benoeming van de leden van de Advies- en Arbitragecommissie</dc:title>
    <meta:user-defined meta:name="OVERHEID.Ministerie/DC.creator">Ministerie van Binnenlandse Zaken en Koninkrijksrelaties</meta:user-defined>
    <meta:user-defined meta:name="OVERHEIDop.versieInformatie"/>
    <meta:user-defined meta:name="OVERHEIDop.Staatscourant/DC.type">Benoemingen en ontsla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2910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910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16 mei 2018, nr. 2018000863 houdende benoeming van de leden van de Advies- en Arbitragecommissie</meta:user-defined>
    <meta:user-defined meta:name="DCTERMS.W3CDTF/DCTERMS.available">2018-05-29</meta:user-defined>
  </office:meta>
</office:document-meta>
</file>