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Ter inzage legging uitwerkingsplan Westergouwe fase 2 en uitwerkings- en wijzigingsplan Wieringenhof</text:p>
          </table:table-cell>
          <table:table-cell office:value-type="string" table:style-name="staatscourantkop.B.cell">
            <text:section text:name="plaatje_id1-3-1-1" text:style-name="plaatje">
              <text:p text:style-name="illustratie_id1-3-1-1-1"><draw:frame draw:style-name="illustratie_id1-3-1-1-1" text:anchor-type="paragraph" svg:width="24.43991853360489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op 20 maart bovengenoemde plannen vastgesteld. </text:p>
            <text:p text:style-name="common-al">Het uitwerkingsplan “Westergouwe fase 2” is een uitwerking van het globale bestemmingsplan “Westergouwe fase 2” en is gebaseerd op het vastgestelde stedenbouwkundig plan voor dit deelgebied.  </text:p>
            <text:p text:style-name="common-al"/>
            <text:p text:style-name="common-al">Het uitwerkings- en wijzigingsplan “Wieringenhof” is een uitwerking en wijziging van de bestemmingsplannen “Westergouwe” en “Westergouwe herziening 1”. Het plan maakt het planologisch mogelijk om het hier beoogde appartementengebouw, de bijbehorende parkeerplaatsen en het omringend openbaar groen te realiseren.</text:p>
            <text:p text:style-name="common-al"/>
            <text:p text:style-name="common-al">Beide plannen liggen van 24 mei 2018 tot en met 5 juli 2018 voor een ieder op de volgende wijzen ter inzage:</text:p>
            <text:p text:style-name="common-al"/>
            <text:p text:style-name="common-al">Uitwerkingsplan Westergouwe fase 2</text:p>
            <text:p text:style-name="common-al"/>
            <text:p text:style-name="common-al">Digitaal via de website http://www.ruimtelijkeplannen.nl/web-roo/roo/bestemmingsplannen?planidn=NL.IMRO.0513.1106UPWestergouwe2-DF01</text:p>
            <text:p text:style-name="common-al">en op papier tijdens de openingsuren van het Huis van de Stad, Burgemeester Jamesplein 1 in Gouda. Het plan heeft het volgende kenmerk: NL.IMRO.0513.1106Westergouwe2-DF-01. Kijk voor meer informatie op www.gouda.nl/ruimtelijkeplannen</text:p>
            <text:p text:style-name="common-al"/>
            <text:p text:style-name="common-al">Uitwerkings- en wijzigingsplan Wieringenhof</text:p>
            <text:p text:style-name="common-al"/>
            <text:p text:style-name="common-al">Digitaal via de website http://www.ruimtelijkeplannen.nl/web-roo/roo/bestemmingsplannen?planidn=NL.IMRO.0513.1107UPWieringenhof-DF01  </text:p>
            <text:p text:style-name="common-al">en op papier tijdens de openingsuren van het Huis van de Stad, Burgemeester Jamesplein 1 in Gouda. Het plan heeft het volgende kenmerk: NL.IMRO.0513.1107UPWieringenhof-DF01</text:p>
            <text:p text:style-name="common-al">Tegen het besluit tot vaststelling van beide plannen kan van 25 mei 2018 tot en met 6 juli 2017  beroep worden ingesteld bij de Afdeling bestuursrechtspraak van de Raad van State, postbus 20019, 2500 EA Den Haag. </text:p>
            <text:p text:style-name="common-al">De mogelijkheid om beroep in te stellen bestaat voor belanghebbenden aan wie redelijkerwijs niet kan worden verweten, dat zij niet tijdig zienswijzen over het ontwerp bij het college van burgemeester en wethouders kenbaar hebben gemaakt.</text:p>
            <text:p text:style-name="common-al"/>
            <text:p text:style-name="common-al">Op dit besluit, is afdeling 2 van hoofdstuk 1 van de Crisis- en herstelwet van toepassing (art. 1.1 Chw jo. Bijlage II, A. Nota Ruimte, nr. 14 Chw). Deze afdeling beperkt het beroepsrecht en stelt striktere eisen aan het beroepschrift; dit brengt onder meer met zich mee dat alle beroepsgronden in het beroepschrift dienen te worden opgenomen en deze na afloop van de beroepstermijn niet meer kunnen worden aangevuld.</text:p>
            <text:p text:style-name="common-al"/>
            <text:p text:style-name="common-al">Het instellen van beroep heeft geen schorsende werking voor de plannen. Degene die beroep instelt kan daarom tegelijk een verzoek om een voorlopige voorziening vragen aan de voorzitter van de Afdeling Bestuursrechtspraak van de Raad van State, op hetzelfde adres.</text:p>
            <text:p text:style-name="common-al"/>
            <text:p text:style-name="common-al">Het vaststellingsbesluit treedt een dag na afloop van de beroepstermijn in werking. Is op dat moment nog niet beslist over een verzoek tot een voorlopige voorziening, dan treedt het besluit niet eerder in werking dan nadat op het verzoek om voorlopige voorziening is beslist. </text:p>
            <text:p text:style-name="common-al"/>
            <text:p text:style-name="common-al">Gouda, 23 mei 2018</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9089</text:span><text:line-break/><text:date style:data-style-name="dag" text:fixed="true" text:date-value="2018-05-23"/><text:line-break/><text:date style:data-style-name="jaar" text:fixed="true" text:date-value="2018-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29089</text:span><text:date style:data-style-name="nicedate" text:fixed="true" text:date-value="2018-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29089</text:span><text:date style:data-style-name="nicedate" text:fixed="true" text:date-value="2018-05-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Ter inzage legging uitwerkingsplan Westergouwe fase 2 en uitwerkings- en wijzigingsplan Wieringenhof</meta:user-defined>
    <meta:user-defined meta:name="OVERHEIDop.doctype">Officiële Publicaties, versie 1.1</meta:user-defined>
    <meta:user-defined meta:name="DCTERMS.W3CDTF/OVERHEIDop.jaargang">2018</meta:user-defined>
    <meta:user-defined meta:name="DCTERMS.W3CDTF/DCTERMS.available">2018-05-23</meta:user-defined>
    <meta:user-defined meta:name="OVERHEIDop.publicationIssue">29089</meta:user-defined>
    <meta:user-defined meta:name="OVERHEIDop.StcrtID/DC.identifier">stcrt-2018-29089</meta:user-defined>
    <meta:user-defined meta:name="OVERHEID.TaxonomieBeleidsagenda/OVERHEID.category">Ruimte en infrastructuur | Organisatie en beleid</meta:user-defined>
    <meta:user-defined meta:name="OVERHEID.Gemeente/DC.spatial">Gouda</meta:user-defined>
    <meta:user-defined meta:name="OVERHEIDop.Ruimtelijkplan/OVERHEIDop.bekendmakingBetreffendePlan">NL.IMRO.0513.1106UPWestergouwe2-DF01</meta:user-defined>
    <meta:user-defined meta:name="OVERHEID.Organisatietype/OVERHEID.organisationType">gemeente</meta:user-defined>
    <meta:user-defined meta:name="OVERHEID.Informatietype/DC.type">officiële publicatie</meta:user-defined>
    <dc:language>nl</dc:language>
    <meta:user-defined meta:name="OVERHEID.Gemeente/DC.creator">Gouda</meta:user-defined>
    <meta:user-defined meta:name="OVERHEID.PostcodeHuisnummer/OVERHEIDop.postcodeHuisnummer">2809</meta:user-defined>
    <meta:user-defined meta:name="OVERHEIDop.woonplaats">Gouda</meta:user-defined>
    <meta:user-defined meta:name="OVERHEIDop.straatnaam">Dwarstocht</meta:user-defined>
    <meta:user-defined meta:name="OVERHEIDop.Ruimtelijkeplannen/DC.type">wijzigings- of uitwerk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06349 446462</meta:user-defined>
    <meta:user-defined meta:name="OVERHEIDop.versieInformatie"/>
  </office:meta>
</office:document-meta>
</file>