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Herstelbesluit Manege Boddelenweg 5 te Hoorn’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Herstelbesluit Manege Boddelenweg 5 te Hoorn’, vastgesteld op 25 oktober 2016, onherroepelijk is geworden met het openbaar maken van de uitspraak van de</text:p>
            <text:p text:style-name="common-al">de Afdeling bestuursrechtspraak van de Raad van State van 25 april 2018. Door deze uitspraak zijn de volgende artikelen herschreven ten opzichte van het door de gemeenteraad vastgestelde bestemmingsplan:</text:p>
            <text:list text:style-name="id1-3-2-1-1-3">
              <text:list-item text:style-override="id1-3-2-1-1-3-1">
                <text:number>1.</text:number>
                <text:p text:style-name="al">Artikel 4, lid 4.4.2, onder b : “het gebruik van de gronden en bouwwerken ten behoeve van horecadoeleinden anders dan bedoeld in lid 4.1, onder b, ten eerste en ten derde, van de planregels” </text:p>
              </text:list-item>
              <text:list-item text:style-override="id1-3-2-1-1-3-2">
                <text:number>2.</text:number>
                <text:p text:style-name="al">Artikel 4, lid 4.4.2, onder d: “het gebruik van de bij de manege behorende logiesruimten anders dan ten behoeve van een bedrijfsmatige exploitatie”.</text:p>
              </text:list-item>
            </text:list>
            <text:p text:style-name="last-al">Het bestemmingsplan en bijbehorende stukken zijn in te zien bij de publieksbalie op het gemeentehuis, Burgemeester van Heusdenweg 10A te West-Terschelling en via:</text:p>
            <text:list text:style-name="id1-3-2-1-1-5">
              <text:list-item text:style-override="id1-3-2-1-1-5-1">
                <text:number>•</text:number>
                <text:p text:style-name="al">
                <text:a xlink:href="http://www.ruimtelijkeplannen.nl/web-roo/roo/bestemmingsplannen_p?planidn=NL.IMRO.0093.HERSTELMANEGE-VG02" xlink:type="simple">http://www.ruimtelijkeplannen.nl/</text:a> (plan ID: NL.IMRO.0093.HERSTELMANEGE-VG02)</text:p>
              </text:list-item>
              <text:list-item text:style-override="id1-3-2-1-1-5-2">
                <text:number>•</text:number>
                <text:p text:style-name="al">
                <text:a xlink:href="https://www.terschelling.nl/t-regels-beleid/bestemmingsplannen_43154/" xlink:type="simple">http://www.terschelling.nl/</text:a> (onder regels en beleid, bestemmingsplannen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5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0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0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Herstelbesluit Manege Boddelenweg 5 te Hoorn’, Terschel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5</meta:user-defined>
    <meta:user-defined meta:name="OVERHEIDop.publicationIssue">29056</meta:user-defined>
    <meta:user-defined meta:name="OVERHEIDop.StcrtID/DC.identifier">stcrt-2018-29056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HERSTELMANEGE-VG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6KG 5</meta:user-defined>
    <meta:user-defined meta:name="OVERHEIDop.woonplaats">Hoorn</meta:user-defined>
    <meta:user-defined meta:name="OVERHEIDop.straatnaam">Boddel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720 601274</meta:user-defined>
    <meta:user-defined meta:name="OVERHEIDop.versieInformatie"/>
  </office:meta>
</office:document-meta>
</file>