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sluit m.e.r.-beoordeling Van Kaathoven Nederland B.V., Nieuwstadterweg 11 en Dalderhaag 15 te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 maken bekend dat het volgende besluit, is genomen:</text:span>
            <text:span text:style-name="nadrukvet"/>
          </text:p>
            <text:p text:style-name="common-al">
            <text:span text:style-name="nadrukvet">Beoordelingsbesluit m.e.r.-beoordeling</text:span>
          </text:p>
            <text:p text:style-name="common-al">Voor: samenvoeging van twee inrichtingen</text:p>
            <text:p text:style-name="common-al">Locatie: Van Kaathoven Nederland B.V., Nieuwstadterweg 11 en Dalderhaag 15 te Sittard</text:p>
            <text:p text:style-name="common-al">Datum besluit: 17 mei 2018</text:p>
            <text:p text:style-name="common-al">Zaaknummer: 2018-202130</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Van Kaathoven Nederland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stukken liggen ter inzage van 24 mei 2018 t/m 4 juli 2018:</text:p>
            <text:p text:style-name="common-al">- in het Gouvernement, Limburglaan 10, Maastricht, na telefonische afspraak via +31 43 389 7812;</text:p>
            <text:p text:style-name="common-al">- in het gemeentehuis van Sittard-Geleen (Markt 1, Geleen), op de gebruikelijke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2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2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2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e.r.-beoordeling Van Kaathoven Nederland B.V., Nieuwstadterweg 11 en Dalderhaag 15 te Sittard</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9025</meta:user-defined>
    <meta:user-defined meta:name="OVERHEIDop.StcrtID/DC.identifier">stcrt-2018-29025</meta:user-defined>
    <meta:user-defined meta:name="OVERHEID.TaxonomieBeleidsagenda/OVERHEID.category">Natuur en milieu | Organisatie en beleid</meta:user-defined>
    <meta:user-defined meta:name="OVERHEIDop.referentienummer">2018-202130</meta:user-defined>
    <meta:user-defined meta:name="DCTERMS.abstract">Provincie Limburg, besluit m.e.r.-beoordeling Van Kaathoven Nederland B.V., Nieuwstadterweg 11 en Dalderhaag 15 te Sittar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beoordeling 2018-202130|exb-2018-31390</meta:user-defined>
    <meta:user-defined meta:name="OVERHEID.EPSG28992/DC.spatial">188816 334344</meta:user-defined>
    <meta:user-defined meta:name="OVERHEIDop.versieInformatie"/>
  </office:meta>
</office:document-meta>
</file>