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houder L. Veemanweg 11 Meeden, Verleende omgevingsvergunning (uitgebreide procedure) Z2017-00014874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hebben verleend:</text:p>
            <text:p text:style-name="common-al"/>
            <text:p text:style-name="common-al">• Tennet TSO B.V., Wethouder L. Veemanweg 11, 9651CN Meeden, voor het bouwen van een verhoging 110kV verbindings-hoofdrails en realiseren van kabelveld met bliksempieken</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 24 mei 2018 tot 5 juli 2018 op werkdagen ter inzage bij:  </text:p>
            <text:p text:style-name="common-al">- Gemeente Midden-Groningen, Gorecht-Oost 137, 9603AE Hoogezand.</text:p>
            <text:p text:style-name="common-al">De omgevingsvergunning Wabo kan ook worden ingezien op www.midden-groningen.nl </text:p>
            <text:p text:style-name="common-al"/>
            <text:p text:style-name="common-al">
            <text:span text:style-name="nadrukvet">Beroep en voorlopige voorziening</text:span>
          </text:p>
            <text:p text:style-name="common-al">Beroep moet binnen zes weken na de datum van terinzagelegging van het besluit (voor 6 juli 2018)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6 juli 2018,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AE Hoogezand, telefoonnummer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houder L. Veemanweg 11 Meeden, Verleende omgevingsvergunning (uitgebreide procedure) Z2017-00014874</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63</meta:user-defined>
    <meta:user-defined meta:name="OVERHEIDop.StcrtID/DC.identifier">stcrt-2018-289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CN 11</meta:user-defined>
    <meta:user-defined meta:name="OVERHEIDop.woonplaats">Meeden</meta:user-defined>
    <meta:user-defined meta:name="OVERHEIDop.straatnaam">Wethouder L. Veem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9166 572101</meta:user-defined>
    <meta:user-defined meta:name="OVERHEIDop.versieInformatie"/>
  </office:meta>
</office:document-meta>
</file>