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vondvierdaagse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 Ruimte/2019342</text:p>
            <text:p text:style-name="common-al">Burgemeester en wethouders van Soest;</text:p>
            <text:p text:style-name="common-al">Aanleiding</text:p>
            <text:p text:style-name="common-al">Overwegende dat door de SGWB Wandelsportbond een aanvraag is ingediend om dit evenement te mogen organiseren;</text:p>
            <text:p text:style-name="common-al">Dat het bestuur van de Avondvierdaagse Soesterberg - SGWB Wandelsportbond een vergunning is verstrekt voor het organiseren van een wandeltocht (avondvierdaagse) van 22 t/m 25 mei 2018 (DV/2016795).</text:p>
            <text:p text:style-name="common-al">Maatregel</text:p>
            <text:p text:style-name="common-al">Overwegende dat het tijdelijk afsluiten van de Richelleweg tussen Kamp van Zeist en de A28 de intocht op een veilige wijze kan plaatsvinden; </text:p>
            <text:p text:style-name="common-al">Dat een verkeersbesluit nodig is om dit weggedeelte vrij te houden van het overige verkeer;</text:p>
            <text:p text:style-name="common-al">Belangenafweging </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overige verkeer een alternatieve route beschikbaar is;</text:p>
            <text:p text:style-name="common-al">Dat het detentiecentrum gedurende afsluiting bereikbaar is;</text:p>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 </text:p>
            <text:p text:style-name="common-al">Overwegende dat dit besluit wordt genomen op basis van artikel 2 van de WVW 1994 om weggebruikers en passagiers te beschermen en de vrijheid van het verkeer te waarborgen; </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text:p>
            <text:p text:style-name="common-al">Dat het voorgestelde besluit geen tijdelijke maatregel betreft is die korter duurt dan vier maanden en waarvoor op basis van artikel 34 van het BABW geen verkeersbesluit vereist is;</text:p>
            <text:p text:style-name="common-al">Dat de genoemde weg in de gemeente Soest liggen;</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van kracht is van 22 tot en met 25 mei 2018;</text:p>
            <text:p text:style-name="common-al">Besluit</text:p>
            <text:p text:style-name="common-al">Op 25 mei 2018 van 18.30 – 20.00 uur door middel van het plaatsen van bord C01 (gesloten in beide richtingen voor voertuigen, ruiters en geleiders van rij- of trekdieren of vee) van bijlage I van het RVV 1990 verboden voor bestuurders te verklaren de Richelleweg, het weggedeelte zuidelijk van de A28 tussen de aansluiting van het Kamp van Zeist en de aansluiting van de A28.</text:p>
            <text:p text:style-name="common-al">Soest, 18 mei 2018</text:p>
            <text:p text:style-name="common-al">Burgemeester en wethouders van Soest,</text:p>
            <text:p text:style-name="common-al">namens dezen:</text:p>
            <text:p text:style-name="common-al">het hoofd van de afdeling Ruimte,</text:p>
            <text:p text:style-name="common-al">Hans Sluizeman</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Bezwaar</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text:p>
            <text:p text:style-name="common-al">1. uw naam en adres;</text:p>
            <text:p text:style-name="common-al">2. de datum waarop u het bezwaarschrift schrijft (dagtekening);</text:p>
            <text:p text:style-name="common-al">3. een omschrijving van het besluit waartegen u bezwaar maakt. U stuurt zo mogelijk een kopie van</text:p>
            <text:p text:style-name="common-al">dit besluit mee;</text:p>
            <text:p text:style-name="common-al">4. de redenen waarom u bezwaar maakt;</text:p>
            <text:p text:style-name="common-al">5. ondertekening met uw handtekening.</text:p>
            <text:p text:style-name="common-al">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Kopie</text:p>
            <text:p text:style-name="common-al">Een afschrift van dit besluit wordt per e-mail gezonden aan “0-wegafsluiting” (verzendlijst). In deze verzendlijst zijn onder andere politie, Veiligheidsregio Utrecht (VRU) en RAVU op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vondvierdaagse Soesterberg</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58</meta:user-defined>
    <meta:user-defined meta:name="OVERHEIDop.StcrtID/DC.identifier">stcrt-2018-28958</meta:user-defined>
    <meta:user-defined meta:name="DCTERMS.alternative">Gemeente Soest - Verkeersbesluit Avondvierdaagse Soesterberg 2018 -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9AZ 17</meta:user-defined>
    <meta:user-defined meta:name="OVERHEIDop.woonplaats">Soesterberg</meta:user-defined>
    <meta:user-defined meta:name="OVERHEIDop.straatnaam">Richell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342</meta:user-defined>
    <meta:user-defined meta:name="DCTERMS.abstract">Verkeersbesluit Avondvierdaagse Soesterberg 201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62 458428</meta:user-defined>
    <meta:user-defined meta:name="OVERHEIDop.versieInformatie"/>
  </office:meta>
</office:document-meta>
</file>