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vondvierdaagse Soest 2018</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 Ruimte/2019342</text:p>
            <text:p text:style-name="common-al">Burgemeester en wethouders van Soest;</text:p>
            <text:p text:style-name="common-al">Aanleiding</text:p>
            <text:p text:style-name="common-al">Overwegende dat de Plaatselijke Regelingscommissie avondvierdaagse Soest (P.R.C.) een aanvraag heeft ingediend voor het houden van dit evenement;</text:p>
            <text:p text:style-name="common-al">Dat aan de P.R.C. Soest een vergunning is verstrekt voor het organiseren van een wandeltocht (avondvierdaagse) van 4 tot en met 7 juni 2018 (2010861).</text:p>
            <text:p text:style-name="common-al">Maatregel</text:p>
            <text:p text:style-name="common-al">Dat voor het waarborgen van de veiligheid van de deelnemers aan de avondvierdaagse gedurende een aantal perioden het gedeelte Bosstraat tussen de Den Blieklaan en Wieksloterweg O.Z. wordt afgesloten voor al het verkeer;</text:p>
            <text:p text:style-name="common-al">Dat voor het waarborgen van de veiligheid van de deelnemers aan de avondvierdaagse gedurende diezelfde perioden op het gedeelte Bosstraat tussen de Pimpelmees en de Den Blieklaan aan weerszijden van de weg tijdelijk een parkeerverbod wordt ingesteld;</text:p>
            <text:p text:style-name="common-al">Dat om bezoekers een directe route te bieden naar het parkeerterrein aan de Foekenlaan het noodzakelijk is om tijdelijk het inrijverbod op het gedeelte Den Blieklaan tussen de Bosstraat en de Foekenlaan, alsmede het gedeelte Foekenlaan tussen de Dolderseweg en de Gentiaanlaan, op te heffen. </text:p>
            <text:p text:style-name="common-al">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de start en de finishlocatie voor de deelnemers aan de avondvierdaagse op 4 tot en met 6 juni 2018 het terrein van S.O. Soest aan de Bosstraat is;</text:p>
            <text:p text:style-name="common-al">Dat de opstelplaats voor de intocht en het defilé naar de Soesterengweg op donderdag 7 juni 2018 op het Gaesbekerhof is;</text:p>
            <text:p text:style-name="common-al">Dat ten behoeve van het ordelijk en veilig laten verlopen van de avondvierdaagse op deze dagen rondom de start- en finishlocatie aanvullende verkeersmaatregelen moeten worden getroffen;</text:p>
            <text:p text:style-name="common-al">Dat de bewoners van het af te sluiten weggedeelte van de Bosstraat de mogelijkheid behouden om hun woning te kunnen bereiken;</text:p>
            <text:p text:style-name="common-al">Dat sporters de mogelijkheid behouden om de sportterreinen op te kunnen; </text:p>
            <text:p text:style-name="common-al">Dat bezoekers en deelnemers aan de avondvierdaagse voor het parkeren van hun voertuig worden verwezen naar het 1e Heezerlaantje en de Den Blieklaan;</text:p>
            <text:p text:style-name="common-al">Dat het belang om de verkeersveiligheid gedurende het evenement zwaarder weegt dan de tijdelijk verminderde toegankelijkheid voor het verkeer;</text:p>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en de vrijheid van het verkeer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voorgestelde besluit geen tijdelijke maatregel betreft is die korter duurt dan vier maanden en waarvoor op basis van artikel 34 van het BABW geen verkeersbesluit vereist is;</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 </text:p>
            <text:p text:style-name="common-al">Dat dit verkeersbesluit van kracht is van 4 tot en met 7 juni 2018;</text:p>
            <text:p text:style-name="common-al">Besluit</text:p>
            <text:p text:style-name="common-al">I.Op maandag 4 juni, dinsdag 5 juni en woensdag 6 juni 2018 van 17.30 uur tot 21.30 uur door plaatsing van bord C01 (gesloten in beide richtingen voor voertuigen, ruiters en geleiders van rij- of trekdieren of vee) van bijlage I van het RVV 1990 gesloten te verklaren het gedeelte Bosstraat, tussen de Den Blieklaan en de Wieksloterweg O.Z.;</text:p>
            <text:p text:style-name="common-al">II. Op maandag 4 juni, dinsdag 5 juni en woensdag 6 juni 2018 van 17.30 uur tot 21.30 uur door plaatsing van bord E01 (parkeerverbod) van bijlage I van het RVV 1990 een parkeerverbod in te stellen op het gedeelte Bosstraat tussen de Pimpelmees en de Den Blieklaan;</text:p>
            <text:p text:style-name="common-al">III. Op maandag 4 juni, dinsdag 5 juni en woensdag 6 juni 2018 van 17.30 uur tot 21.30 uur door middel van het afdekken van het bord C12 (gesloten voor alle motorvoertuigen) van bijlage 1 van het RVV 1990 de afsluiting op te heffen op:</text:p>
            <text:list text:style-name="id1-3-2-2-1-34">
              <text:list-item text:style-override="id1-3-2-2-1-34-1">
                <text:number>a.</text:number>
                <text:p text:style-name="al">Het gedeelte Den Blieklaan tussen de Bosstraat en de Foekenlaan;</text:p>
              </text:list-item>
              <text:list-item text:style-override="id1-3-2-2-1-34-2">
                <text:number>b.</text:number>
                <text:p text:style-name="al">Het gedeelte Foekenlaan tussen de Dolderseweg en de Gentiaanlaan.</text:p>
              </text:list-item>
            </text:list>
            <text:p text:style-name="common-al">Soest, 18 mei 2018</text:p>
            <text:p text:style-name="common-al">Burgemeester en wethouders van Soest,</text:p>
            <text:p text:style-name="common-al">namens dezen:</text:p>
            <text:p text:style-name="common-al">het hoofd van de afdeling Ruimte,</text:p>
            <text:p text:style-name="common-al">Hans Sluizeman</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 </text:p>
            <text:p text:style-name="common-al">In het bezwaarschrift moet in ieder geval worden vermeld:</text:p>
            <text:list text:style-name="id1-3-2-2-1-45">
              <text:list-item text:style-override="id1-3-2-2-1-45-1">
                <text:number>1.</text:number>
                <text:p text:style-name="al">uw naam en adres;</text:p>
              </text:list-item>
              <text:list-item text:style-override="id1-3-2-2-1-45-2">
                <text:number>2.</text:number>
                <text:p text:style-name="al">de datum waarop u het bezwaarschrift schrijft (dagtekening);</text:p>
              </text:list-item>
              <text:list-item text:style-override="id1-3-2-2-1-45-3">
                <text:number>3.</text:number>
                <text:p text:style-name="al">een omschrijving van het besluit waartegen u bezwaar maakt. U stuurt zo mogelijk een kopie van dit besluit mee;</text:p>
              </text:list-item>
            </text:list>
            <text:list text:style-name="id1-3-2-2-1-46">
              <text:list-item text:style-override="id1-3-2-2-1-46-1">
                <text:number>4.</text:number>
                <text:p text:style-name="al">de redenen waarom u bezwaar maakt;</text:p>
              </text:list-item>
              <text:list-item text:style-override="id1-3-2-2-1-46-2">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5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5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5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vondvierdaagse Soest 2018</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50</meta:user-defined>
    <meta:user-defined meta:name="OVERHEIDop.StcrtID/DC.identifier">stcrt-2018-28950</meta:user-defined>
    <meta:user-defined meta:name="DCTERMS.alternative">Gemeente Soest - Verkeersbesluit avondvierdaagse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6AJ 90</meta:user-defined>
    <meta:user-defined meta:name="OVERHEIDop.woonplaats">Soest</meta:user-defined>
    <meta:user-defined meta:name="OVERHEIDop.straatnaam">Bosstraat</meta:user-defined>
    <meta:user-defined meta:name="OVERHEID.PostcodeHuisnummer/OVERHEIDop.postcodeHuisnummer">3766AT 16</meta:user-defined>
    <meta:user-defined meta:name="OVERHEIDop.straatnaam">Den Blieklaan</meta:user-defined>
    <meta:user-defined meta:name="OVERHEID.PostcodeHuisnummer/OVERHEIDop.postcodeHuisnummer">3766LZ 13 01</meta:user-defined>
    <meta:user-defined meta:name="OVERHEIDop.straatnaam">Dolders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9342</meta:user-defined>
    <meta:user-defined meta:name="DCTERMS.abstract">Verkeersbesluit Avondvierdaagse Soest</meta:user-defined>
    <meta:user-defined meta:name="OVERHEIDop.verkeersbordcode">C1</meta:user-defined>
    <meta:user-defined meta:name="OVERHEIDop.verkeersbordcode">C1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13 463433</meta:user-defined>
    <meta:user-defined meta:name="OVERHEID.EPSG28992/DC.spatial">148377 463513</meta:user-defined>
    <meta:user-defined meta:name="OVERHEID.EPSG28992/DC.spatial">148388 463373</meta:user-defined>
    <meta:user-defined meta:name="OVERHEIDop.versieInformatie"/>
  </office:meta>
</office:document-meta>
</file>