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epkistenrac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7 mei 2018 nummer: 62363</text:p>
            <text:p text:style-name="al"/>
            <text:p text:style-name="al">Het college van burgemeester en wethouders van Terschelling;</text:p>
            <text:p text:style-name="al"/>
            <text:p text:style-name="al">Gelezen de aanvraag van mevrouw L. van der Haring, namens de studentenvereniging van de hogere zeevaartschool, Burgemeester van Heusdenweg 42 te West-Terschelling voor het organiseren van een zeepkistenrace op 26 mei 2018.</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hiervoor noodzakelijk is dat onderstaande weg wordt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26 mei 2018 van 12.00-17.00 uur wordt afgesloten voor alle verkeer het fietspad van het Snijderspad vanaf de kruising Badweg West aan Zee tot aan de kant van de Sportlaan ter hoogte van het voormalige sportveld te West 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common-al">Namens het college van burgemeester en wethouders van de gemeente Terschelling,</text:p>
            <text:p text:style-name="common-al"/>
            <text:p text:style-name="common-al"/>
            <text:p text:style-name="common-al"/>
            <text:p text:style-name="common-al"/>
            <text:p text:style-name="common-al">H. Otter-Wouda,</text:p>
            <text:p text:style-name="last-al">teamleider Publie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epkistenrace 2018</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45</meta:user-defined>
    <meta:user-defined meta:name="OVERHEIDop.StcrtID/DC.identifier">stcrt-2018-28945</meta:user-defined>
    <meta:user-defined meta:name="DCTERMS.alternative">Gemeente Terschelling - Tijdelijk besluit om op 26 mai 2018 het Snijderspad af te sluiten voor al het verkeer vanwege het houden van de jaarlijkse Zeepkistenrace - Snijderspad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HE 3</meta:user-defined>
    <meta:user-defined meta:name="OVERHEIDop.woonplaats">West-Terschelling</meta:user-defined>
    <meta:user-defined meta:name="OVERHEIDop.straatnaam">Duinweg Half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62363</meta:user-defined>
    <meta:user-defined meta:name="DCTERMS.abstract">Tijdelijk verkeersbesluit op 26 mei 2018 op het Snijderspad nabij West-Terschelling t.b.v het houden van een Zeepkistenrace</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35 598376</meta:user-defined>
    <meta:user-defined meta:name="OVERHEIDop.versieInformatie"/>
  </office:meta>
</office:document-meta>
</file>