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lietskade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ietskade 60, 4205 NG</text:span> (ingekomen 18/1 '17) het oprichten van agrarische bedrijfsgebouwen, activiteit bouwen, activiteit milieu, activiteit projectbesluit strijdigheid met bestemmingsplan'.</text:p>
            <text:p text:style-name="common-al"/>
            <text:p text:style-name="common-al">De aanvraag, de ontwerpbeschikking en de bijbehorende stukken liggen met ingang van woensdag 23 mei 2018 gedurende zes weken ter inzage in de infohoek van het stadhuis, Stadhuisplein 1. </text:p>
            <text:p text:style-name="common-al"/>
            <text:p text:style-name="last-al">De aanvraag, de ontwerpbeschikking en de bijbehorende stukken zijn in deze periode elke werkdag in te zien. Schriftelijke zienswijzen dienen gericht te worden aan het college van burgemeester en wethouders van Gorinchem, postbus 108, 4200 AC Gorinchem. Mondelinge zienswijzen kunnen telefonisch of in persoon kenbaar gemaakt worden tijdens de openingsuren van het Team Vergunningen. 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2 me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ietskade 60</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38</meta:user-defined>
    <meta:user-defined meta:name="OVERHEIDop.StcrtID/DC.identifier">stcrt-2018-28938</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PAB2018124-3001</meta:user-defined>
    <meta:user-defined meta:name="OVERHEIDop.referentienummer">Wabo-171899</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 60</meta:user-defined>
    <meta:user-defined meta:name="OVERHEIDop.woonplaats">Gorinchem</meta:user-defined>
    <meta:user-defined meta:name="OVERHEIDop.straatnaam">Vliets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65 429741</meta:user-defined>
    <meta:user-defined meta:name="OVERHEIDop.versieInformatie"/>
  </office:meta>
</office:document-meta>
</file>