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Plangebied “Passage Noord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op grond van artikel 7, lid 1 van de Wet voorkeursrecht gemeenten (Wvg) bekend dat de gemeenteraad op 23 mei 2018 op grond van het bepaalde in artikel 2 juncto artikel 5 van de Wvg heeft besloten de percelen, gelegen in het gebied dat plaatselijk bekend is als “Passage Noordzijde” te Waddinxveen, aan te wijzen als percelen waarop de artikelen 10 tot en met 15, 24 en 26 Wvg van toepassing zijn.</text:p>
            <text:p text:style-name="common-al">Het besluit van de gemeenteraad treedt in werking op 25 mei 2018 (één dag na publicatie in de Nederlandse Staatscourant).</text:p>
            <text:p text:style-name="tussenkopcur">
            <text:span text:style-name="nadrukvet">Ter inzage.</text:span>
          </text:p>
            <text:p text:style-name="common-al">Het besluit van de gemeenteraad ligt samen met verdere bijbehorende bijlagen, bevattende de kadastrale kaarten en een lijst met daarop de kadastrale aanduiding van de in de aanwijzing opgenomen percelen, hun grootte, de grootte van de gedeeltelijke percelen, evenals de namen van de eigenaren en rechthebbenden van de daarop rustende beperkte rechten, een kaart met daarop de aan de percelen toegedachte bestemming en overige relevante gegevens, met ingang van 25 mei 2018 tijdens kantooruren ter inzage in het gemeentehuis te Waddinxveen bij de publieksbalie. Sinds 26 februari 2018 is het gemeentehuis gevestigd aan het Beukenhof 1. </text:p>
            <text:p text:style-name="tussenkopcur">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Waddinxveen te koop moet aanbieden. De eigenaren en de rechthebbenden op beperkte rechten ontvangen één dezer dagen afzonderlijk bij aangetekende brief bericht over de inhoud van het besluit en de gevolgen hiervan. </text:p>
            <text:p text:style-name="tussenkopcur">
            <text:span text:style-name="nadrukvet">Rechtsbescherming.</text:span>
          </text:p>
            <text:p text:style-name="common-al">Tegen het besluit tot aanwijzing kunnen belanghebbenden binnen 6 weken, ingaande de dag nadat dit besluit bekend is gemaakt in de Nederlandse Staatscourant tegen voormeld besluit van de gemeenteraad een bezwaarschrift indienen. Het bezwaarschrift kan worden ingediend bij de gemeenteraad van de gemeente Waddinxveen, Postbus 400, 2740 AK Waddinxveen.</text:p>
            <text:p text:style-name="last-al">Het indienen van een bezwaarschrift schorst de werking van dit besluit niet. Indien een bezwaarschrift is ingediend, kunt u tevens de Voorzieningenrechter van de rechtbank Den Haag, Postbus 20302, 2500 EH Den Haag, verzoek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4 me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0</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30</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30</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Plangebied “Passage Noordzijde”</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930</meta:user-defined>
    <meta:user-defined meta:name="OVERHEIDop.StcrtID/DC.identifier">stcrt-2018-28930</meta:user-defined>
    <meta:user-defined meta:name="OVERHEID.TaxonomieBeleidsagenda/OVERHEID.category">Ruimte en infrastructuur | Organisatie en beleid</meta:user-defined>
    <meta:user-defined meta:name="OVERHEID.Gemeente/DC.spatial">Waddinxveen</meta:user-defined>
    <meta:user-defined meta:name="DC.source">artikel 7, eerste lid, van de Wet voorkeursrecht gemeenten;1.0:c:BWBR0003391&amp;artikel=7&amp;lid=1&amp;g=2012-03-23</meta:user-defined>
    <meta:user-defined meta:name="DC.source">artikel 2 van de Wet voorkeursrecht gemeenten;1.0:c:BWBR0003391&amp;artikel=2&amp;g=2012-03-23</meta:user-defined>
    <meta:user-defined meta:name="DC.source">artikel 5 van de Wet voorkeursrecht gemeenten;1.0:c:BWBR0003391&amp;artikel=5&amp;g=2012-03-23</meta:user-defined>
    <meta:user-defined meta:name="DC.source">artikel 26 van de Wet voorkeursrecht gemeenten;1.0:c:BWBR0003391&amp;artikel=26&amp;g=2012-03-23</meta:user-defined>
    <meta:user-defined meta:name="DC.source">artikel 24 van de Wet voorkeursrecht gemeenten;1.0:c:BWBR0003391&amp;artikel=24&amp;g=2012-03-23</meta:user-defined>
    <meta:user-defined meta:name="DC.source">artikel 10 van de Wet voorkeursrecht gemeenten;1.0:c:BWBR0003391&amp;artikel=10&amp;g=2012-03-23</meta:user-defined>
    <meta:user-defined meta:name="DC.source">artikel 11 van de Wet voorkeursrecht gemeenten;1.0:c:BWBR0003391&amp;artikel=11&amp;g=2012-03-23</meta:user-defined>
    <meta:user-defined meta:name="DC.source">artikel 12 van de Wet voorkeursrecht gemeenten;1.0:c:BWBR0003391&amp;artikel=12&amp;g=2012-03-23</meta:user-defined>
    <meta:user-defined meta:name="DC.source">artikel 13 van de Wet voorkeursrecht gemeenten;1.0:c:BWBR0003391&amp;artikel=13&amp;g=2012-03-23</meta:user-defined>
    <meta:user-defined meta:name="DC.source">artikel 14 van de Wet voorkeursrecht gemeenten;1.0:c:BWBR0003391&amp;artikel=14&amp;g=2012-03-23</meta:user-defined>
    <meta:user-defined meta:name="DC.source">artikel 15 van de Wet voorkeursrecht gemeenten;1.0:c:BWBR0003391&amp;artikel=15&amp;g=2012-03-23</meta:user-defined>
    <meta:user-defined meta:name="DCTERMS.alternative">Vestiging voorkeursrecht Plangebied “Passage Noordzijde”</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OVERHEID.PostcodeHuisnummer/OVERHEIDop.postcodeHuisnummer">2741GS</meta:user-defined>
    <meta:user-defined meta:name="OVERHEIDop.woonplaats">Waddinxveen</meta:user-defined>
    <meta:user-defined meta:name="OVERHEIDop.straatnaam">Passag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04604 450996</meta:user-defined>
    <meta:user-defined meta:name="OVERHEIDop.versieInformatie"/>
  </office:meta>
</office:document-meta>
</file>