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IRENELAAN 1 TE VUG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ught heeft op 15 mei 2018 het uitwerkingsplan ‘Irenelaan 1 te Vught’ gewijzigd vastgesteld. Hieronder staat wat dit betekent. Ook leest u wat u kunt doen als u het niet eens bent met het uitwerkingsplan.</text:p>
            <text:p text:style-name="common-al">
            <text:span text:style-name="nadrukvet">Wat is een uitwerkingsplan?</text:span>
          </text:p>
            <text:p text:style-name="common-al">In een uitwerkingsplan staat welke functies (‘bestemming’) grond heeft. Bijvoorbeeld wonen, natuur, recreatie of bedrijf. Ook regelt een uitwerkingsplan of men op die grond mag bouwen. Dit is bijvoorbeeld belangrijk als u een vergunning vraagt om te bouwen. De gemeente kijkt dan of uw bouwplan in het bestemmingsplan of uitwerkingsplan past.</text:p>
            <text:p text:style-name="common-al">
            <text:span text:style-name="nadrukvet">Waar gaat het gewijzigd vastgestelde uitwerkingsplan ‘Irenelaan 1 te Vught’ over?</text:span>
          </text:p>
            <text:p text:style-name="common-al">Het ontwerp uitwerkingsplan ‘Irenelaan 1 Vught’ gaat over de voormalige tuinbouwvakschool. De bestemming van het gehele terrein wordt gewijzigd in de bestemming ‘Wonen’. Door de sloop van de voormalige school ontstaat een volledige woonomgeving aan het Lievevrouwepark. In het huidige bestemmingsplan ‘Centrum e.o.’ is de uitwerkingsplicht om de gronden te bestemmen tot ‘Wonen’ opgenomen.</text:p>
            <text:p text:style-name="common-al">
            <text:span text:style-name="nadrukvet">Het uitwerkingsplan wijkt af van het ontwerpuitwerkingsplan.</text:span>
          </text:p>
            <text:p text:style-name="common-al">Van donderdag 22 maart 2018 tot 3 mei 2018 kon u reageren op het ontwerp van het uitwerkingsplan. Het vastgestelde uitwerkingsplan is op een punt anders dan het ontwerpuitwerkingsplan. Het verschil staat vermeld in een ‘Nota van zienswijzen en wijzigingen’ die bij het uitwerkingsplan hoort. De aanpassing ziet op het toestaan qua maatvoering van het hergebruik van de omlijsting van het huidigetrapportaal.</text:p>
            <text:p text:style-name="common-al">
            <text:span text:style-name="nadrukvet">U kunt het bestemmingsplan en de overige stukken bekijken</text:span>
          </text:p>
            <text:p text:style-name="common-al">U kunt van donderdag 24 mei 2018 tot en met woensdag 5 juli 2018 het uitwerkingsplan met bijbehorende stukken bekijken:</text:p>
            <text:p text:style-name="common-al"/>
            <text:list text:style-name="id1-3-2-1-1-11">
              <text:list-item text:style-override="id1-3-2-1-1-11-1">
                <text:number>1.</text:number>
                <text:p text:style-name="al">Via internet (<text:a xlink:href="http://www.vught.nl/" xlink:type="simple">www.vught.nl</text:a> en <text:a xlink:href="http://www.ruimtelijkeplannen.nl/" xlink:type="simple">www.ruimtelijkeplannen.nl</text:a> onder ID-nummer NL.IMRO.0865.vghUPirenelaan1-VG01</text:p>
              </text:list-item>
              <text:list-item text:style-override="id1-3-2-1-1-11-2">
                <text:number>2.</text:number>
                <text:p text:style-name="al">Bij de Ontvangst- en informatiebalie van het gemeentekantoor, Secretaris van Rooijstraat 1 in Vught tijdens de openingsuren </text:p>
              </text:list-item>
            </text:list>
            <text:p text:style-name="common-al">Tegen betaling kunt u afschriften krijgen van de stukken die ter inzage liggen.</text:p>
            <text:p text:style-name="common-al"> </text:p>
            <text:p text:style-name="common-al">
            <text:span text:style-name="nadrukvet">Wat kunt u doen als u het niet eens bent met het uitwerkingsplan </text:span>
          </text:p>
            <text:p text:style-name="common-al">Bent u het niet eens met het uitwerkingsplan? Dan kunt u hiertegen beroep instellen. Dat wil zeggen dat u een brief (een ‘beroepschrift’) stuurt aan de Raad van State. Daarin legt u uit waarom u het er niet mee eens bent. U kunt dit doen van 24 mei 2018 tot en met 5 juli 2018.</text:p>
            <text:p text:style-name="common-al"> </text:p>
            <text:p text:style-name="common-al">U kunt alleen beroep instellen als u:</text:p>
            <text:list text:style-name="id1-3-2-1-1-18">
              <text:list-item text:style-override="id1-3-2-1-1-18-1">
                <text:number>1.</text:number>
                <text:p text:style-name="al">belang hebt bij het uitwerkingsplan, én</text:p>
              </text:list-item>
              <text:list-item text:style-override="id1-3-2-1-1-18-2">
                <text:number>2.</text:number>
                <text:p text:style-name="al">gereageerd hebt op het ontwerpuitwerkingsplan (door een zienswijze in te dienen). Hebt u niet gereageerd? Dan kunt u soms toch beroep instellen. U moet dan wel aantonen dat u redelijkerwijs niet hebt kunnen reageren. Dit is bijvoorbeeld het geval als u het niet eens bent met de wijzigingen die ten opzichte van het ontwerpuitwerkingsplan zijn doorgevoerd.</text:p>
              </text:list-item>
            </text:list>
            <text:p text:style-name="common-al"> </text:p>
            <text:p text:style-name="common-al">Voor het besluit tot vaststelling van het uitwerkingsplan geldt nog het volgende.</text:p>
            <text:p text:style-name="common-al"> </text:p>
            <text:p text:style-name="common-al">Op dit uitwerkingsplan is de zogenaamde Crisis-en herstelwet van toepassing. Dit komt omdat sprake is van de bouw van 17 woningen. Dit betekent voor het indienen van beroep:</text:p>
            <text:list text:style-name="id1-3-2-1-1-23">
              <text:list-item text:style-override="id1-3-2-1-1-23-1">
                <text:number>1.</text:number>
                <text:p text:style-name="al">dat u al uw redenen waarom u het niet eens bent met het uitwerkingsplan (de beroepsgronden) op moet nemen in het beroepschrift;</text:p>
              </text:list-item>
              <text:list-item text:style-override="id1-3-2-1-1-23-2">
                <text:number>2.</text:number>
                <text:p text:style-name="al">dat u deze gronden na afloop van de beroepstermijn niet meer kunt aanvullen;</text:p>
              </text:list-item>
              <text:list-item text:style-override="id1-3-2-1-1-23-3">
                <text:number>3.</text:number>
                <text:p text:style-name="al">dat uw beroep niet ontvankelijk wordt verklaard, als u binnen de beroepstermijn geen gronden indient.</text:p>
              </text:list-item>
            </text:list>
            <text:p text:style-name="common-al"> </text:p>
            <text:p text:style-name="common-al">U stuurt uw beroepschrift aan:</text:p>
            <text:p text:style-name="common-al"> </text:p>
            <text:p text:style-name="common-al">De Afdeling bestuursrechtspraak van de Raad van State</text:p>
            <text:p text:style-name="common-al">Postbus 20019</text:p>
            <text:p text:style-name="common-al">2500 EA Den Haag</text:p>
            <text:p text:style-name="common-al"> </text:p>
            <text:p text:style-name="common-al">U kunt uw beroepschrift ook indienen via het Digitaal Loket van de Afdeling bestuursrechtspraak van de Raad van State.</text:p>
            <text:p text:style-name="common-al"> </text:p>
            <text:p text:style-name="common-al">Als u binnen de termijn beroep indient, kunt u de Voorzieningenrechter van de Afdeling bestuursrechtspraak van de Raad van State vragen om een zogenaamde voorlopige voorziening te treffen. Dan doet de Voorzieningenrechter een voorlopige uitspraak over uw beroep en treedt het uitwerkingsplan nog niet in werking. De Afdeling doet dan later een definitieve uitspraak.</text:p>
            <text:p text:style-name="common-al"> </text:p>
            <text:p text:style-name="common-al">De Voorzieningenrechter doet alleen een voorlopige uitspraak als er snel een uitspraak nodig is.</text:p>
            <text:p text:style-name="common-al"> </text:p>
            <text:p text:style-name="common-al">U moet betalen om beroep in te stellen of een voorlopige voorziening te vragen.</text:p>
            <text:p text:style-name="common-al"> </text:p>
            <text:p text:style-name="common-al">Op de site <text:a xlink:href="http://www.raadvanstate.nl/" xlink:type="simple">www.raadvanstate.nl</text:a> leest u meer over het indienen van een beroepschrift en hoeveel dit kost.</text:p>
            <text:p text:style-name="common-al"> </text:p>
            <text:p text:style-name="common-al">
            <text:span text:style-name="nadrukvet">Wanneer treedt het uitwerkingsplan in werking</text:span>
          </text:p>
            <text:p text:style-name="common-al"> </text:p>
            <text:p text:style-name="common-al">Het uitwerkingsplan treedt in werking op 6 juli 2018. Maar het treedt nog niet in werking als iemand binnen de beroepstermijn een verzoek om voorlopige voorziening indient. De inwerkingtreding hangt dan af van de uitspraak van de Voorzieningenrechter.</text:p>
            <text:p text:style-name="common-al"> </text:p>
            <text:p text:style-name="common-al">
            <text:span text:style-name="nadrukvet">Heeft u nog vragen?</text:span>
          </text:p>
            <text:p text:style-name="last-al">Belt u dan met mevrouw A.M.W. Schellekens van de afdeling Ontwikkeling, via telefoonnummer 1407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2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2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2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IRENELAAN 1 TE VUGHT’</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926</meta:user-defined>
    <meta:user-defined meta:name="OVERHEIDop.StcrtID/DC.identifier">stcrt-2018-28926</meta:user-defined>
    <meta:user-defined meta:name="OVERHEID.TaxonomieBeleidsagenda/OVERHEID.category">Ruimte en infrastructuur | Organisatie en beleid</meta:user-defined>
    <meta:user-defined meta:name="OVERHEIDop.Ruimtelijkplan/OVERHEIDop.bekendmakingBetreffendePlan">NL.IMRO.0865.vghUPirenelaan1-VG01</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PostcodeHuisnummer/OVERHEIDop.postcodeHuisnummer">5261</meta:user-defined>
    <meta:user-defined meta:name="OVERHEIDop.woonplaats">Vught</meta:user-defined>
    <meta:user-defined meta:name="OVERHEIDop.straatnaam">Iren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541 407560</meta:user-defined>
    <meta:user-defined meta:name="OVERHEIDop.versieInformatie"/>
  </office:meta>
</office:document-meta>
</file>