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8-05-2018</text:p>
            <text:p text:style-name="common-al">overwegende dat;</text:p>
            <text:p text:style-name="common-al">de Zaanweg tussen de Stationsstraat en Kerkstraat opnieuw zal worden ingericht met snelheidsremmende maatregelen;</text:p>
            <text:p text:style-name="common-al">deze nieuwe inrichting bedoeld is om het verblijfsklimaat te verbeteren waarbij meer oversteekbewegingen van voetgangers worden verwacht vanwege terrassen aan de Zaan van horecabedrijven; </text:p>
            <text:p text:style-name="common-al">de toegestane snelheid verlaagd moet worden tot maximaal 30 km per uur;</text:p>
            <text:p text:style-name="common-al">een 30 km zone hiervoor een oplossing is;</text:p>
            <text:p text:style-name="common-al">de voorrangsregeling van de Stationsstraat met de Zaanweg aangepast moet worden;</text:p>
            <text:p text:style-name="common-al">bij de aansluiting van de Marktstraat met de Zaanweg de bestaande voorrangsregeling opgeheven moet worden;</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list text:style-name="id1-3-2-2-1-16">
              <text:list-item text:style-override="id1-3-2-2-1-16-1">
                <text:number>•</text:number>
                <text:p text:style-name="al">de Zaanweg tussen Stationsstraat en Marktstraat aan te wijzen als 30 km zone door middel van het plaatsen van verkeersborden A030zb en A030ze zoals bedoeld in bijlage 1 van het Reglement verkeersregels en verkeerstekens 1990;</text:p>
              </text:list-item>
              <text:list-item text:style-override="id1-3-2-2-1-16-2">
                <text:number>•</text:number>
                <text:p text:style-name="al">de voorrangsregeling van de kruising Zaanweg met Stationsstraat zodanig aan te passen waarbij de bestuurders uit westelijke richting voorrang dienen te verlenen aan bestuurders vanuit de Stationsstraat en bestuurders van de Zaanweg uit oostelijke richting door middel van het plaatsen van borden B6 B4 en B5 met onderbord OB 713 zoals bedoeld in bijlage 1 van het Reglement verkeersregels en verkeerstekens 1990;</text:p>
              </text:list-item>
              <text:list-item text:style-override="id1-3-2-2-1-16-3">
                <text:number>•</text:number>
                <text:p text:style-name="al">de bestaande voorrangsregeling van de aansluiting Zaanweg met Markstraat op te heffen waarbij de verkeersregel bestuurders van rechts voorrang te verlenen van kracht zal zijn.</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text:p>
            <text:p text:style-name="common-al">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text:p>
            <text:list text:style-name="id1-3-2-2-1-28">
              <text:list-item text:style-override="id1-3-2-2-1-28-1">
                <text:number>•</text:number>
                <text:p text:style-name="al">de Zaanweg tussen Stationsstraat en Marktstraat aan te wijzen als 30 km zone door middel van het plaatsen van verkeersborden A030zb en A030ze zoals bedoeld in bijlage 1 van het Reglement verkeersregels en verkeerstekens 1990;</text:p>
              </text:list-item>
              <text:list-item text:style-override="id1-3-2-2-1-28-2">
                <text:number>•</text:number>
                <text:p text:style-name="al">de voorrangsregeling van de kruising Zaanweg met Stationsstraat zodanig aan te passen waarbij de bestuurders uit westelijke richting voorrang dienen te verlenen aan bestuurders vanuit de Stationsstraat en bestuurders van de Zaanweg uit oostelijke richting door middel van het plaatsen van borden B6 B4 en B5 met onderbord OB 713 zoals bedoeld in bijlage 1 van het Reglement verkeersregels en verkeerstekens 1990;</text:p>
              </text:list-item>
              <text:list-item text:style-override="id1-3-2-2-1-28-3">
                <text:number>•</text:number>
                <text:p text:style-name="al">de bestaande voorrangsregeling van de aansluiting Zaanweg met Markstraat op te heffen waarbij de verkeersregel bestuurders van rechts voorrang te verlenen van kracht zal zijn.</text:p>
              </text:list-item>
            </text:list>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8918</meta:user-defined>
    <meta:user-defined meta:name="OVERHEIDop.StcrtID/DC.identifier">stcrt-2018-28918</meta:user-defined>
    <meta:user-defined meta:name="DCTERMS.alternative">Gemeente Zaanstad - 30 km zone - Zaanweg tussen Stationsstraat en Marktstraat te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