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8-05-2018</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Gagarinstraat nabij hoek Ruimtevaartlaan te Krommenie;</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 en politie akkoord gaat met dit verkeers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 </text:p>
            <text:p text:style-name="common-al">•op de Gagarinstraat nabij hoek Ruimtevaartlaan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Krommenie; </text:p>
            <text:p text:style-name="common-al">•op de Gagarinstraat nabij hoek Ruimtevaartlaan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1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1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1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8913</meta:user-defined>
    <meta:user-defined meta:name="OVERHEIDop.StcrtID/DC.identifier">stcrt-2018-28913</meta:user-defined>
    <meta:user-defined meta:name="DCTERMS.alternative">Gemeente Zaanstad - plaatsen E-laadpaal  - Gagarinstraat nabij hoek Ruimtevaartlaan te Krommenie</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