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appartementencomplex en het wijzigen van een bestaande uit, Jan Verrijt 2 t/m 24 (aangevraagd als Molenweg t.h.v. 2)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ei 2018.</text:p>
            <text:p text:style-name="common-al">
            <text:span text:style-name="nadrukvet">Dossiernummer: </text:span>W-AV-2014-0090</text:p>
            <text:p text:style-name="common-al">
            <text:span text:style-name="nadrukvet">Omschrijving: </text:span>het oprichten van een appartementencomplex en het wijzigen van een bestaande uit</text:p>
            <text:p text:style-name="common-al">
            <text:span text:style-name="nadrukvet">Locatie: </text:span>Jan Verrijt 2 t/m 24 (aangevraagd als Molenweg t.h.v.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 juni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ppartementencomplex en het wijzigen van een bestaande uit, Jan Verrijt 2 t/m 24 (aangevraagd als Molenweg t.h.v. 2) te Monster</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07</meta:user-defined>
    <meta:user-defined meta:name="OVERHEIDop.StcrtID/DC.identifier">stcrt-2018-2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8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2434.38 448979.15</meta:user-defined>
    <meta:user-defined meta:name="OVERHEID.EPSG28992/DC.spatial">72162.56 449598.23</meta:user-defined>
    <meta:user-defined meta:name="OVERHEIDop.versieInformatie"/>
  </office:meta>
</office:document-meta>
</file>