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100*"/>
    </style:style>
    <style:style style:family="table-column" style:name="table1.tg1.col2">
      <style:table-column-properties style:rel-column-width="9200*"/>
    </style:style>
    <style:style style:family="table-column" style:name="table1.tg1.col3">
      <style:table-column-properties style:rel-column-width="7800*"/>
    </style:style>
    <style:style style:family="table-column" style:name="table1.tg1.col4">
      <style:table-column-properties style:rel-column-width="7800*"/>
    </style:style>
    <style:style style:family="table-column" style:name="table1.tg1.col5">
      <style:table-column-properties style:rel-column-width="7800*"/>
    </style:style>
    <style:style style:family="table-column" style:name="table1.tg1.col6">
      <style:table-column-properties style:rel-column-width="8500*"/>
    </style:style>
    <style:style style:family="table-column" style:name="table1.tg1.col7">
      <style:table-column-properties style:rel-column-width="9200*"/>
    </style:style>
    <style:style style:family="table-column" style:name="table1.tg1.col8">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53</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18 mei 2018, nr. 118099228, houdende tijdelijke vrijstelling op grond van artikel 38 van de Wet gewasbeschermingsmiddelen en biociden ter bescherming (groeiregulatie) van de onbedekte pot- en containerteelt van Viburnum, chrysant, Azalea, Aster en Hortensia (Tijdelijke vrijstelling ter bescherming (groeiregulatie) van de onbedekte pot- en containerteelt van de bloemisterijgewassen Viburnum, chrysant, Azalea, Aster en Hortensia, 2018)</text:h>
      <text:p text:style-name="ifm_p_mt.3.7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Dazide Enhance (8962N) ter bescherming (groeiregulatie) van de onbedekte pot- en containerteelt van de bloemisterijgewassen Viburnum, chrysant, Azalea, Aster en Hortensia.</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de dag na de dagtekening van de Staatscourant waarin het wordt geplaatst en vervalt op 12 september 2018.</text:p>
      <text:h text:style-name="ifm_p_font.bold_mt.5.08mm_page.keep-with-next_ifm" text:outline-level="2">Artikel<text:s/>4<text:s/></text:h>
      <text:p text:style-name="ifm_p_mt.4.23mm_ifm">Dit besluit wordt aangehaald als: Tijdelijke vrijstelling ter bescherming (groeiregulatie) van de onbedekte pot- en containerteelt van de bloemisterijgewassen Viburnum, chrysant, Azalea, Aster en Hortensia, 2018.</text:p>
      <text:p text:style-name="ifm_p_mt.3.7mm_ifm">Dit besluit zal met de toelichting in de Staatscourant worden geplaatst.</text:p>
      <text:p text:style-name="ifm_p_font.italic_mt.3.7mm_ifm">De Minister van Landbouw, Natuur en Voedselkwaliteit,<text:line-break/>namens deze,<text:line-break/><text:line-break/>R.P. van<text:s/>Brouwershaven<text:line-break/>directeur Plantaardige Agroketens en Voedselkwaliteit</text:p>
      <text:p text:style-name="ifm_p_mt.3.7mm_ifm"><text:span text:style-name="ifm_span_font.bold_ifm">Bezwaar</text:span></text:p>
      <text:p text:style-name="ifm_p_mt.3.7mm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mt.3.7mm_ifm">Heeft u nog vragen over uw bezwaarschrift, kijk dan op de website: mijn.rvo.nl. of bel: 088 042 42 42 (lokaal tarief).</text:p>
      <text:h text:style-name="ifm_p_font.bold_mt.5.08mm_page.break-before_ifm" text:outline-level="3">BIJLAGE: WETTELIJK GEBRUIKSVOORSCHRIFT DAZIDE ENHANCE  (8962)</text:h>
      <text:h text:style-name="ifm_p_font.bold_mt.5.08mm_page.keep-with-next_ifm" text:outline-level="4">Wettelijk Gebruiksvoorschrift</text:h>
      <text:p text:style-name="ifm_p_mt.4.23mm_ifm">Toegestaan is uitsluitend het professionele gebruik als groeiregulator door middel van een gewasbehandeling in de volgende toepassingsgebieden (volgens Definitielijst toepassingsgebieden versie 2.1, Ctgb juni 2015) onder de vermelde toepassingsvoorwaar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ype toepassing</text:span></text:p>
            </table:table-cell>
            <table:table-cell table:style-name="table.cell.border-top.border-bottom.border-right.padding-top.bottom.pleft.pright">
              <text:p text:style-name="text.cell.7.left"><text:span text:style-name="ifm_span_font.bold_color.ffffff_ifm">Doel groeiregulati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teeltcyclus</text:span></text:p>
            </table:table-cell>
            <table:table-cell table:style-name="table.cell.border-top.border-bottom.border-right.padding-top.bottom.pleft.pright">
              <text:p text:style-name="text.cell.7.left"><text:span text:style-name="ifm_span_font.bold_color.ffffff_ifm">Maximaal aantal liter/kg middel per ha per teeltcyclus</text:span></text:p>
            </table:table-cell>
            <table:table-cell table:style-name="table.cell.border-top.border-bottom.border-right.padding-top.bottom.pleft.pright">
              <text:p text:style-name="text.cell.7.left"><text:span text:style-name="ifm_span_font.bold_color.ffffff_ifm">Min interval tussen toepassingen in dagen</text:span></text:p>
            </table:table-cell>
          </table:table-row>
        </table:table-header-rows>
        <table:table-row table:style-name="zebra.body.odd">
          <table:table-cell table:style-name="table.cell.border-bottom.border-left.border-right.padding-top.top.pleft.pright">
            <text:p text:style-name="text.cell.7.left">Onbedekte pot- en containerteelt van de bloemisterijgewassen:</text:p>
            <text:p text:style-name="text.cell.7.left">Viburnum, Chrysant, Azalea, Hortensia, Aster</text:p>
          </table:table-cell>
          <table:table-cell table:style-name="table.cell.border-bottom.border-right.padding-top.top.pleft.pright">
            <text:p text:style-name="text.cell.7.left">gewasbehandeling</text:p>
          </table:table-cell>
          <table:table-cell table:style-name="table.cell.border-bottom.border-right.padding-top.top.pleft.pright">
            <text:p text:style-name="text.cell.7.left">groeiremming</text:p>
          </table:table-cell>
          <table:table-cell table:style-name="table.cell.border-bottom.border-right.padding-top.top.pleft.pright">
            <text:p text:style-name="text.cell.7.left">0.4 -0.6% (400–600g middel per 100 l water)</text:p>
          </table:table-cell>
          <table:table-cell table:style-name="table.cell.border-bottom.border-right.padding-top.top.pleft.pright">
            <text:p text:style-name="text.cell.7.left">4.8 kg/ha (500–800 l water/ha)</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4 kg</text:p>
          </table:table-cell>
          <table:table-cell table:style-name="table.cell.border-bottom.border-right.padding-top.top.pleft.pright">
            <text:p text:style-name="text.cell.7.left">7</text:p>
          </table:table-cell>
        </table:table-row>
      </table:table>
      <text:h text:style-name="ifm_p_font.bold_mt.5.08mm_page.keep-with-next_ifm" text:outline-level="4">Toepassingsvoorwaarden</text:h>
      <text:p text:style-name="ifm_p_mt.4.23mm_ifm">Volg de gebruiksaanwijzing om gevaar voor mens en milieu te voorkomen.</text:p>
      <text:p text:style-name="ifm_p_ifm">Inlichtingenblad aangaande de veiligheid is voor de professionele gebruiker op aanvraag verkrijgbaar.</text:p>
      <text:p text:style-name="ifm_p_mt.3.7mm_ifm">De potten en containers waarin de betreffende bloemisterijgewassen worden geteeld, dienen te zijn geplaatst in een semi-gesloten systeem op een semi-permeabel onkruiddoek.</text:p>
      <text:p text:style-name="ifm_p_mt.3.7mm_ifm">Het middel dient voor de hierboven genoemde toepassingen toegepast te worden met 500-800 liter water per ha.</text:p>
      <text:p text:style-name="ifm_p_mt.3.7mm_ifm"><text:span text:style-name="ifm_span_font.italic_ifm">Voor veldtoepassingen is gebruik uitsluitend toegestaan door middel van daartoe geëigende apparatuur, te weten een machinaal voortgetrokken veldspuit, omdat gezondheidseffecten niet zijn uit te sluiten bij toepassing met een handspuit.</text:span></text:p>
      <text:p text:style-name="ifm_p_mt.3.7mm_ifm"><text:span text:style-name="ifm_span_font.italic_ifm">Draag geschikte handschoenen bij werkzaamheden aan behandeld gewas.</text:span></text:p>
      <text:p text:style-name="ifm_p_mt.3.7mm_ifm"><text:span text:style-name="ifm_span_font.italic_ifm">Om in het water levende organismen te beschermen is toepassing van dit middel in percelen die grenzen aan oppervlaktewater uitsluitend toegestaan indien op het gehele perceel gebruik wordt gemaakt van een techniek uit tenminste de klasse DRT90.</text:span></text:p>
      <text:p text:style-name="ifm_p_mt.3.7mm_ifm"><text:span text:style-name="ifm_span_font.italic_ifm">Let op: dit middel kan schadelijk zijn voor natuurlijke vijanden. Raadpleeg uw leverancier van natuurlijke vijanden over het gebruik van dit middel in combinatie met het gebruik van natuurlijke vijanden.</text:span></text:p>
      <text:h text:style-name="ifm_p_font.bold_mt.5.08mm_page.keep-with-next_ifm" text:outline-level="4">Aanbevelingen</text:h>
      <text:p text:style-name="ifm_p_mt.4.23mm_ifm">De genoemde doseringen zijn slechts een aanwijzing m.b.t. de gevoeligheid van de planten, het verdient de voorkeur in alle gevallen via proefbespuitingen zelf de juiste dosis en het goede spuittijdstip vast te stellen, omdat de vele groeifactoren die het resultaat kunnen beïnvloeden van bedrijf tot bedrijf kunnen verschillen.</text:p>
      <text:p text:style-name="ifm_p_mt.3.7mm_ifm">Bij bereiding van de spuitvloeistof eerst de tank half vullen met water, vóór het toevoegen van het product, om overmatige schuimvorming te voorkom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Noodsituatie</text:h>
      <text:p text:style-name="ifm_p_mt.4.23mm_ifm">De Nederlandse Voedsel- en Warenautoriteit (NVWA) heeft een advies opgesteld waarin de vraag wordt beantwoord of er sprake is van een noodsituatie.</text:p>
      <text:h text:style-name="ifm_p_font.italic_mt.3.7mm_page.keep-with-next_ifm" text:outline-level="5">Gevaar</text:h>
      <text:p text:style-name="ifm_p_mt.3.7mm_ifm">Indien geen groeiregulatie kan plaatsvinden gedurende de onbedekte teelt van de genoemde bloemisterijgewassen, wordt het rendement van de teelten negatief. Bij een niet gereguleerde groei van de gewassen wordt een product van lagere kwaliteit geoogst doordat bijvoorbeeld lange takken van slechte kwaliteit ontstaan, onvoldoende bloemzetting wordt verkregen en/of ongelijke uitgroei plaatsvindt. Inkomstenderving bestaat met name uit kwaliteitsverlies waardoor producten in een lagere kwaliteitsklasse (B-kwaliteit) terecht komen.</text:p>
      <text:h text:style-name="ifm_p_font.italic_mt.3.7mm_page.keep-with-next_ifm" text:outline-level="5">Alternatieven</text:h>
      <text:p text:style-name="ifm_p_mt.3.7mm_ifm"><text:span text:style-name="ifm_span_font.underline_ifm">Niet-chemisch</text:span></text:p>
      <text:p text:style-name="ifm_p_ifm">Door te telen in containers kan de groei beter worden gestuurd door optimalisering van de bemesting. De bemestingsstrategie is een goede aanvullende maatregel, maar het effect hiervan is niet voldoende zodat groeiregulatie met een middel nodig blijft.</text:p>
      <text:p text:style-name="ifm_p_mt.3.7mm_ifm"><text:span text:style-name="ifm_span_font.underline_ifm">Chemisch:</text:span></text:p>
      <text:p text:style-name="ifm_p_ifm">In de onbedekte teelt van bloemisterijgewassen zijn drie groeiregulatoren toegelaten. Een middel heeft een beperkte gebruiksperiode, deze ligt in de beginfase van de uitgroei van aangevraagde gewassen waardoor het geen alternatief is. Het tweede middel mag één maal per teeltcyclus worden toegepast in de onbedekte teelt van potplanten. Het derde (recent toegelaten) middel kan tot bloemverkleuring leiden van blauwe, roze en rode bloemen, waardoor inzet in gewassen met deze bloemkleuren wordt afgeraden. Met de toepassing van de beschikbare chemische middelen kan de groei niet voldoende gereguleerd worden.</text:p>
      <text:p text:style-name="ifm_p_mt.3.7mm_ifm"><text:span text:style-name="ifm_span_font.italic_ifm">Bijzondere omstandigheden</text:span></text:p>
      <text:p text:style-name="ifm_p_ifm">In april 2015 is een aanvraag voor verlenging van de goedkeuring van daminozide ingediend bij de verantwoordelijke rapporteur lidstaat, waarin ook de toepassingen in de onbedekte sierteelt zijn meegenomen. De verwachting is dat EFSA in het tweede kwartaal van 2018 start met de peer review van het RMS Renewal Assessment Report. De twee toelatinghouders, die verantwoordelijk zijn voor het leveren van het Annex I dossier, hebben zich beide gecommitteerd aan ondersteuning van de toelating in onbedekte sierteelt. De toelatinghouders zijn van plan om na de goedkeuring van daminozide een aanvraag in Nederland in te dienen inclusief gebruik in onbedekte sierteelten.</text:p>
      <text:p text:style-name="ifm_p_mt.3.7mm_ifm"><text:span text:style-name="ifm_span_font.italic_ifm">Conclusie</text:span></text:p>
      <text:p text:style-name="ifm_p_ifm">De NVWA komt tot volgende conclusies:</text:p>
      <text:p text:style-name="ifm_p_indent.-5mm_mleft.5mm_ifm">•<text:tab/>Een landbouwtechnisch doelmatige onbedekte pot- en containerteelt van Viburnum, chrysant, Azalea, Aster en Hortensia in Nederland wordt bedreigd indien geen effectieve groeiregulering mogelijk is;</text:p>
      <text:p text:style-name="ifm_p_indent.-5mm_mleft.5mm_ifm">•<text:tab/>Een landbouwtechnisch doelmatige onbedekte pot- en containerteelt van Viburnum, chrysant, Azalea, Aster en Hortensia is met het beschikbare pakket aan middelen en maatregelen niet mogelijk;</text:p>
      <text:p text:style-name="ifm_p_indent.-5mm_mleft.5mm_ifm">•<text:tab/>Er is perspectief voor de toelating van een groeiregulator op basis van daminozide in de onbedekte pot- en containerteelt van Viburnum, chrysant, Azalea, Aster en Hortensia waardoor een kortstondig noodverband gerechtvaardigd is.</text:p>
      <text:p text:style-name="ifm_p_mt.3.7mm_ifm">De tijdelijke vrijstelling van Dazide Enhance als groeiregulator in de onbedekte pot- en containerteelt van Viburnum, chrysant, Azalea, Aster en Hortensia voldoet aan de criteria voor een noodsituatie.</text:p>
      <text:h text:style-name="ifm_p_font.bold-italic_mt.5.08mm_page.keep-with-next_ifm" text:outline-level="5">2.2<text:s/>Risicobeoordeling</text:h>
      <text:p text:style-name="ifm_p_mt.4.23mm_ifm">Het College voor de toelating van gewasbeschermingsmiddelen en biociden (Ctgb) heeft een advies opgesteld waarin de vraag wordt beantwoord of er sprake is van aanvaardbare risico’s.</text:p>
      <text:p text:style-name="ifm_p_mt.3.7mm_ifm"><text:span text:style-name="ifm_span_font.italic_ifm">Humane toxiciteit</text:span></text:p>
      <text:p text:style-name="ifm_p_ifm">Voldoet aan de eisen met inachtneming van de volgende risicoreducerende maatregelen / restrictiezinnen:</text:p>
      <text:p text:style-name="ifm_p_mt.3.7mm_ifm">‘<text:span text:style-name="ifm_span_font.italic_ifm">Voor veldtoepassingen is gebruik uitsluitend toegestaan door middel van daartoe geëigende apparatuur, te weten een machinaal voortgetrokken veldspuit, omdat gezondheidseffecten niet zijn uit te sluiten bij toepassing met een handspuit.</text:span>’</text:p>
      <text:p text:style-name="ifm_p_mt.3.7mm_ifm">Voor mechanische opwaartse toepassingen is het gebruik alleen toegestaan wanneer de toepasser gebruik maakt van handschoenen tijdens het mengen en laden van Dazide Enhance. Dit wordt afgedekt door het huidige etiket van Dazide Enhance waar P280c (beschermende handschoenen en kleding) wordt voorgeschreven.</text:p>
      <text:p text:style-name="ifm_p_mt.3.7mm_ifm">Voor re-entry werkzaamheden moeten ook handschoenen gedragen worden. Hiervoor dient de volgende restrictiezin te worden opgelegd:<text:span text:style-name="ifm_span_font.italic_ifm"> ‘Draag geschikte handschoenen bij werkzaamheden aan behandeld gewas.’</text:span></text:p>
      <text:p text:style-name="ifm_p_mt.3.7mm_ifm"><text:span text:style-name="ifm_span_font.italic_ifm">Volksgezondheid</text:span></text:p>
      <text:p text:style-name="ifm_p_ifm">Voldoet aan de eisen.</text:p>
      <text:p text:style-name="ifm_p_mt.3.7mm_ifm"><text:span text:style-name="ifm_span_font.italic_ifm">Gedrag in het milieu</text:span></text:p>
      <text:p text:style-name="ifm_p_ifm">Voldoet aan de eisen.</text:p>
      <text:p text:style-name="ifm_p_mt.3.7mm_ifm"><text:span text:style-name="ifm_span_font.italic_ifm">Ecotoxiciteit</text:span></text:p>
      <text:p text:style-name="ifm_p_ifm">Voldoet aan de eisen met inachtneming van restricties.</text:p>
      <text:p text:style-name="ifm_p_mt.3.7mm_ifm">Er wordt voor de toepassing van Dazide Enhance in bloemisterijgewassen een acceptabel risico (zonder restricties) verwacht voor de aspecten bijen, regenwormen, micro-organismen, actief slib en niet-doelwit planten.</text:p>
      <text:p text:style-name="ifm_p_mt.3.7mm_ifm">Voor vogels wordt een acceptabel acuut risico verwacht. Voor het chronische risico zijn de TERs op basis van zowel de NOEC als de LD50/10 onder de trigger van 5 (0.85 en 3.6), en met een onzekere Pt verfijning wordt dit 1.46 en 6.3. De NOEC is gebaseerd op een test waarbij geen effecten zijn waargenomen, de LD50 is een unbound value (&gt; 3.437 mg/kg/d). Eindpunten kunnen dus hoger liggen. Derhalve kan het chronisch risico voor vogels niet volledig worden ingeschat. De eindpunten zijn echter bij een voor de beoordeling te lage dosering afgeleid. De TER zou dus tussen de 1.46 en 6.3 kunnen liggen (maar de 6.3 is zelfs ook een &gt; waarde). Wel moet gemeld worden dat bij de risicobeoordeling voor vogels het laagste eindpunt van de NOEC of een LD50/10 gebruikt moet worden, en dat dit in 95% van de gevallen de NOEC is. Er kan dus niet te veel waarde worden gehecht aan de TER van 6.3. Omdat er voor de ecotox beoordeling alleen unbound waarden beschikbaar zijn, is deze berekening ook aan Bijlage I toegevoegd als extra informatie dat er geen aanwijzingen zijn dat er iets aan de hand is. Het enige wat zeker is, is dat de lange termijn TER zeer waarschijnlijk &gt; 1.5 is maar het is niet te zeggen of dit dan 2.0 of 100 is. Ook bij zoogdieren zijn er alleen unbound waarden, met geen enkele aanwijzing op enige toxiciteit.</text:p>
      <text:p text:style-name="ifm_p_mt.3.7mm_ifm">Doordat de toepassingen specifiek zijn voor pot- en containerteelt, op worteldoek, wordt er geen blootstelling via voedsel voor zoogdieren verwacht.</text:p>
      <text:p text:style-name="ifm_p_mt.3.7mm_ifm">Voor aquatische organismen is er mogelijk een chronisch risico. Om de veiligheidsmarge zo groot mogelijk te maken zijn 90% driftreducerende spuitdoppen voorgeschreven. Hiermee wordt het risico vooralsnog acceptabel geacht. De restrictiezin luidt als volgt:</text:p>
      <text:p text:style-name="ifm_p_ifm"><text:span text:style-name="ifm_span_font.italic_ifm">Om in het water levende organismen te beschermen is toepassing van dit middel in percelen die grenzen aan oppervlaktewater uitsluitend toegestaan indien op het gehele perceel gebruik wordt gemaakt van een techniek uit tenminste de klasse DRT90.</text:span></text:p>
      <text:p text:style-name="ifm_p_mt.3.7mm_ifm">Voor niet-doelwit arthropoden geldt dat er mogelijk een risico is in het kader van Integrated Pest Management. De volgende restrictiezin dient op het etiket te worden geplaatst:</text:p>
      <text:p text:style-name="ifm_p_mt.3.7mm_ifm"><text:span text:style-name="ifm_span_font.italic_ifm">Let op: dit middel kan schadelijk zijn voor natuurlijke vijanden. Raadpleeg uw leverancier van natuurlijke vijanden over het gebruik van dit middel in combinatie met het gebruik van natuurlijke vijanden</text:span>.</text:p>
      <text:h text:style-name="ifm_p_font.italic_mt.3.7mm_page.keep-with-next_ifm" text:outline-level="5">Conclusie</text:h>
      <text:p text:style-name="ifm_p_mt.3.7mm_ifm">Het College constateert dat er na het nemen van risicoreducerende maatregelen / het inachtnemen van restrictiezinnen geen risico verbonden is aan de vrijstelling omdat er geen enkele aanwijzing is dat er een onaanvaardbaar risico is voor vogels.</text:p>
      <text:h text:style-name="ifm_p_font.italic_mt.3.7mm_page.keep-with-next_ifm" text:outline-level="5">Advies</text:h>
      <text:p text:style-name="ifm_p_mt.3.7mm_ifm">Gezien het risico adviseert het College een vrijstelling ex artikel 38 Wgb van het gewasbeschermingsmiddel Dazide Enhance in de teelt van Viburnum, Chrysant, Azalea, Aster en Hortensia te verlenen onder vermelding van de volgende risicoreducerende maatregelen / restrictiezinnen:</text:p>
      <text:p text:style-name="ifm_p_mt.3.7mm_ifm"><text:span text:style-name="ifm_span_font.italic_ifm">Voor veldtoepassingen is gebruik uitsluitend toegestaan door middel van daartoe geëigende apparatuur, te weten een machinaal voortgetrokken veldspuit, omdat gezondheidseffecten niet zijn uit te sluiten bij toepassing met een handspuit.</text:span></text:p>
      <text:p text:style-name="ifm_p_mt.3.7mm_ifm"><text:span text:style-name="ifm_span_font.italic_ifm">Draag geschikte handschoenen bij werkzaamheden aan behandeld gewas.</text:span></text:p>
      <text:p text:style-name="ifm_p_mt.3.7mm_ifm"><text:span text:style-name="ifm_span_font.italic_ifm">Om in het water levende organismen te beschermen is toepassing van dit middel in percelen die grenzen aan oppervlaktewater uitsluitend toegestaan indien op het gehele perceel gebruik wordt gemaakt van een techniek uit tenminste de klasse DRT90.</text:span></text:p>
      <text:p text:style-name="ifm_p_mt.3.7mm_ifm"><text:span text:style-name="ifm_span_font.italic_ifm">Let op: dit middel kan schadelijk zijn voor natuurlijke vijanden. Raadpleeg uw leverancier van natuurlijke vijanden over het gebruik van dit middel in combinatie met het gebruik van natuurlijke vijanden</text:span>.</text:p>
      <text:h text:style-name="ifm_p_font.bold_mt.5.08mm_page.keep-with-next_ifm" text:outline-level="4">3<text:s/>Overwegingen</text:h>
      <text:p text:style-name="ifm_p_mt.4.23mm_ifm">Een hernieuwde tijdelijke vrijstelling van het gewasbeschermingsmiddel Dazide Enhance is gewenst, omdat zonder deze vrijstelling groeiregulatie in de onbedekte pot- en containerteelt van Viburnum, chrysant, Azalea, Aster en Hortensia op geen enkele andere redelijke wijze uit te voeren is. Hierdoor wordt de doelmatige onbedekte pot- en containerteelt van Viburnum, chrysant, Azalea, Aster en Hortensia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p text:style-name="ifm_p_mt.3.7mm_ifm">Vrijstelling voor de toepassing van Dazide Enhance in de onbedekte pot- en containerteelt van Viburnum, chrysant, Azalea, Aster en Hortensia werd eerder verleend:</text:p>
      <text:p text:style-name="ifm_p_indent.-5mm_mleft.5mm_ifm">–<text:tab/>juli 2016, Staatscourant nr. 38703;</text:p>
      <text:p text:style-name="ifm_p_indent.-5mm_mleft.5mm_ifm">–<text:tab/>april 2017, Staatscourant nr. 22370;</text:p>
      <text:h text:style-name="ifm_p_font.bold_mt.5.08mm_page.keep-with-next_ifm" text:outline-level="4">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Dazide Enhance (8962N) ter bescherming (groeiregulatie) van de onbedekte pot- en containerteelt van de bloemisterijgewassen Viburnum, chrysant, Azalea, Aster en Hortensia.</text:p>
      <text:p text:style-name="ifm_p_mt.3.7mm_ifm">Dit besluit treedt in werking op de dag na de dagtekening van de Staatscourant waarin het wordt geplaatst en vervalt op 12 september 2018.</text:p>
      <text:p text:style-name="ifm_p_font.italic_mt.3.7mm_ifm">De Minister van Landbouw, Natuur en Voedselkwaliteit,<text:line-break/>namens deze,<text:line-break/><text:line-break/>R.P. van<text:s/>Brouwershaven<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8853</text:span><text:tab/>23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8853</text:span><text:tab/>23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18 mei 2018, nr. 118099228, houdende tijdelijke vrijstelling op grond van artikel 38 van de Wet gewasbeschermingsmiddelen en biociden ter bescherming (groeiregulatie) van de onbedekte pot- en containerteelt van Viburnum, chrysant, Azalea, Aster en Hortensia (Tijdelijke vrijstelling ter bescherming (groeiregulatie) van de onbedekte pot- en containerteelt van de bloemisterijgewassen Viburnum, chrysant, Azalea, Aster en Hortensia, 2018)</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88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85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Besluit van de Minister van Landbouw, Natuur en Voedselkwaliteit 18 mei 2018, nr. 118099228, houdende tijdelijke vrijstelling op grond van artikel 38 van de Wet gewasbeschermingsmiddelen en biociden ter bescherming (groeiregulatie) van de onbedekte pot- en containerteelt van Viburnum, chrysant, Azalea, Aster en Hortensia (Tijdelijke vrijstelling ter bescherming (groeiregulatie) van de onbedekte pot- en containerteelt van de bloemisterijgewassen Viburnum, chrysant, Azalea, Aster en Hortensia, 2018)</meta:user-defined>
    <meta:user-defined meta:name="DCTERMS.alternative"/>
    <meta:user-defined meta:name="DCTERMS.W3CDTF/DCTERMS.available">2018-05-23</meta:user-defined>
    <meta:user-defined meta:name="OVERHEIDop.Ruimtelijkplan/OVERHEIDop.bekendmakingBetreffendePlan"/>
  </office:meta>
</office:document-meta>
</file>