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larenbeekseweg 93-95 Kl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4 mei 2018 tot en met 4 juli 2018 ligt het ontwerp van het bestemmingsplan Klarenbeekseweg 93-95 Klarenbeek met identificatiecode NL.IMRO.0200.bp1226-ont1 ter inzage. Het ontwerpplan heeft betrekking op de reparatie van de horecabestemming in bestemmingplan Klarenbeek (2013) naar aanleiding van een uitspraak van de Raad van State, ter plaatse van het voorheen gevestigde horecabedrijf De Nieuwe Zweep aan de Klarenbeekseweg 93-95 te Klarenbeek. Het plan voorziet in:</text:p>
            <text:p text:style-name="common-al">een actuele regeling voor het bestaande horecabedrijf inclusief de feestzaal;</text:p>
            <text:p text:style-name="common-al">een uitbreiding van de horecabestemming en het verwijderen van het bouwvlak ter plaatse van de te slopen binnenspeeltuin om te voorzien in voldoende parkeerplaatsen op eigen terrein;</text:p>
            <text:p text:style-name="common-al">een uitbreiding van de horecabestemming ter plaatse van de bedrijfswoning op nummer 95;</text:p>
            <text:p text:style-name="common-al">geluidsnormen ter borging van een aanvaardbaar woon- en leefklimaat;</text:p>
            <text:p text:style-name="common-al">bouwmogelijkheden ten behoeve van een geluidwerend toegangsgebouw.</text:p>
            <text:p text:style-name="common-al">De gemeenteraad is niet van plan een exploitatieplan vast te stellen.</text:p>
            <text:p text:style-name="common-al">Tijdens de periode waarin het ontwerp-bestemmingsplan ter inzage ligt kan iedereen een zienswijze over het ontwerp-bestemmingsplan geven. Dat kan op de volgende manieren:</text:p>
            <text:p text:style-name="common-al">∙ schriftelijk: stuur uw zienswijze naar de gemeenteraad, Postbus 9033, 7300 ES Apeldoorn, onder vermelding van 'zienswijze over ontwerp bestemmingsplan Klarenbeekseweg 93-95 Klarenbeek '. De zienswijzenbrief moet door u ondertekend zijn en ten minste uw naam, adres en woonplaats en indien mogelijk ook uw telefoonnummer bevatten.</text:p>
            <text:p text:style-name="common-al">∙ mondeling: maak een afspraak met mevrouw J. Tol, tel. (055) 580 2357.</text:p>
            <text:p text:style-name="common-al">∙ digitaal: vul het formulier in op onze website, www.apeldoorn.nl/reactiebestemmingsplan (inloggen met DigiD).</text:p>
            <text:p text:style-name="common-al">Het digitale bestemmingsplan is te raadplegen via onze website www.apeldoorn.nl/inzage, onder het kopje Ter inzage, Bestemmingsplannen.</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text:a xlink:href="http://www.apeldoorn.nl/stadhuis" xlink:type="simple">www.apeldoorn.nl/stadhuis</text:a>.</text:p>
            <text:p text:style-name="last-al">Apeldoorn, 2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larenbeekseweg 93-95 Klarenbeek</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837</meta:user-defined>
    <meta:user-defined meta:name="OVERHEIDop.StcrtID/DC.identifier">stcrt-2018-28837</meta:user-defined>
    <meta:user-defined meta:name="OVERHEID.TaxonomieBeleidsagenda/OVERHEID.category">Ruimte en infrastructuur | Organisatie en beleid</meta:user-defined>
    <meta:user-defined meta:name="OVERHEIDop.Ruimtelijkplan/OVERHEIDop.bekendmakingBetreffendePlan">NL.IMRO.0200.bp1226-ont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93</meta:user-defined>
    <meta:user-defined meta:name="OVERHEIDop.woonplaats">Klarenbeek</meta:user-defined>
    <meta:user-defined meta:name="OVERHEIDop.straatnaam">Klaren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821 464316</meta:user-defined>
    <meta:user-defined meta:name="OVERHEIDop.versieInformatie"/>
  </office:meta>
</office:document-meta>
</file>