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locatie Hubtax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Leek</text:p>
          <text:section text:name="considerans_id1-3-2-1-3" text:style-name="considerans">
            <text:p text:style-name="tussenkopcur">
            <text:span text:style-name="nadrukvet">Overwegingen ten aanzien van het besluit</text:span>
          </text:p>
            <text:p text:style-name="considerans.al">overwegende dat in het kader van de invoering van het publiek vervoer in o.a. de gemeente Leek het gewenst is om een overstappunt te creëren in het centrum van Leek;</text:p>
            <text:p text:style-name="considerans.al">dat in het kader van de Hub (overstapplaats openbaar vervoer/publiek vervoer) de haltevoorziening aan de Oosterheerdtstraat te Leek is aangewezen als trefpunt van openbaar en publiek vervoer;</text:p>
            <text:p text:style-name="considerans.al">dat ten behoeve van de Hubtaxi (publiek vervoer) als onderdeel van het voor- en natransport, het van belang is een standplaats in de nabije omgeving van de haltevoorziening aan de Oosterheerdtstraat te creëren;</text:p>
            <text:p text:style-name="considerans.al">dat een bestaande parkeerplaats voor de Rabo-bank aan de Tolberterstraat te Leek hiervoor in aanmerking komt;</text:p>
            <text:p text:style-name="considerans.al">dat overeenkomstig artikel 24 van het BABW (Besluit administratieve bepalingen inzake het wegverkeer) overleg is gepleegd met de politie Noord Nederland ; </text:p>
            <text:p text:style-name="considerans.al">dat de politie bij brief d.d. 26 april 2018 positief heeft geadviseerd;</text:p>
            <text:p text:style-name="considerans.al">gelet op het bepaalde in artikel 2, lid 1 sub c en d en lid 2 sub a, van de Wegenverkeerswet; artikel 12, sub a en sub b en artikel 18 van het Besluit administratieve bepalingen inzake het wegverkeer, \</text:p>
            <text:p text:style-name="considerans.al"/>
            <text:p text:style-name="considerans.al">B E S L U I T :</text:p>
            <text:p text:style-name="considerans.al"/>
            <text:p text:style-name="considerans.al">1. door het aanwijzen van een taxistandplaats op het parkeerterrein voor de Rabobank aan de Tolberterstraat te Leek ten behoeve van de Hubtaxi; </text:p>
            <text:p text:style-name="considerans.al">2. door het plaatsen van het bord model E5  van het RVV (Reglement verkeersregels en verkeerstekens) </text:p>
            <text:p text:style-name="considerans.al">3. dit besluit kan worden aangehaald als Verkeersbesluit aanwijzing locatie Hubtaxi;</text:p>
            <text:p text:style-name="considerans.al">4.  dit besluit treedt in werking op de dag nadat deze bekendgemaakt is.   </text:p>
            <text:p text:style-name="considerans.al"/>
            <text:p text:style-name="considerans.al">Leek, 24 april 2018</text:p>
            <text:p text:style-name="considerans.al">B.C. Hoekstra , M. Schomper</text:p>
            <text:p text:style-name="considerans.al">burgemeester , secretaris</text:p>
            <text:p text:style-name="considerans.al"/>
            <text:p text:style-name="considerans.al">
            <text:span text:style-name="nadrukvet">Mededelingen </text:span>
          </text:p>
            <text:p text:style-name="considerans.al">bezwaarclausule</text:p>
            <text:p text:style-name="considerans.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locatie Hubtaxi</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814</meta:user-defined>
    <meta:user-defined meta:name="OVERHEIDop.StcrtID/DC.identifier">stcrt-2018-28814</meta:user-defined>
    <meta:user-defined meta:name="DCTERMS.alternative">Gemeente Leek - aanwijzen locatie hubtaxi Tolberterstraat te Leek  - Tolberterstraat Leek </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351BC 37</meta:user-defined>
    <meta:user-defined meta:name="OVERHEIDop.woonplaats">Leek</meta:user-defined>
    <meta:user-defined meta:name="OVERHEIDop.straatnaam">Tolber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hubtaxi Tolberterstraat Leek </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985 575779</meta:user-defined>
    <meta:user-defined meta:name="OVERHEIDop.versieInformatie"/>
  </office:meta>
</office:document-meta>
</file>