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ten behoeve van de bouw van drie woongebouwen met 40 appartementen gelegen op een perceel 4H3b-CK230 t/m CK232 in het Columbuskwartier, Almere-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text:span>
            <text:span text:style-name="nadrukvet">evingsvergunning voor het planologisch afwijken ten behoeve van de bouw van</text:span>
            <text:span text:style-name="nadrukvet"> drie woongebouwen met 40 appartementen gelegen op een perceel 4H3b – CK230 t/m 232 in het Columbuskwartier, Almere Poort.</text:span>
            <text:span text:style-name="nadrukvet"/>Dossiernummer SBA 171975</text:p>
            <text:p text:style-name="common-al">Burgemeester en wethouders maken bekend dat zij op 17 mei 2018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het ontwerpbesluit is er één zienswijze ontvangen. Het besluit en de bijbehorende stukken liggen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1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1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1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ten behoeve van de bouw van drie woongebouwen met 40 appartementen gelegen op een perceel 4H3b-CK230 t/m CK232 in het Columbuskwartier, Almere-Poort.</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812</meta:user-defined>
    <meta:user-defined meta:name="OVERHEIDop.StcrtID/DC.identifier">stcrt-2018-28812</meta:user-defined>
    <meta:user-defined meta:name="OVERHEID.TaxonomieBeleidsagenda/OVERHEID.category">Ruimte en infrastructuur | Organisatie en beleid</meta:user-defined>
    <meta:user-defined meta:name="OVERHEIDop.referentienummer">SBA171975</meta:user-defined>
    <meta:user-defined meta:name="DCTERMS.abstract">Omgevingsvergunning voor het bouwen en afwijken BP ten behoeve van 3 woongebouwen met 40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Erik de Ro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198 485206</meta:user-defined>
    <meta:user-defined meta:name="OVERHEIDop.versieInformatie"/>
  </office:meta>
</office:document-meta>
</file>