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woning op kavel I502 binnen gebiedscode 5H2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text:span>
            <text:span text:style-name="nadrukvet">afwijken ten behoeve van de </text:span>
            <text:span text:style-name="nadrukvet">bouw van een woning op kavel I502, kadastraal perceelnummer C1012,</text:span>
            <text:span text:style-name="nadrukvet"> gelegen in het</text:span>
            <text:span text:style-name="nadrukvet"> gebied </text:span>
            <text:span text:style-name="nadrukvet">Oosterwold</text:span>
            <text:span text:style-name="nadrukvet"/>
            <text:span text:style-name="nadrukvet">te Almere.</text:span>
          </text:p>
            <text:p text:style-name="common-al">
            <text:span text:style-name="nadrukvet">Dossiernummer SBA: 175407</text:span>
          </text:p>
            <text:p text:style-name="common-al">
            <text:span text:style-name="nadrukvet">Olo</text:span>
            <text:span text:style-name="nadrukvet"> nummer: 3290107</text:span>
          </text:p>
            <text:p text:style-name="common-al">Burgemeester en wethouders maken bekend dat zij op 29 november 2017 bovengenoemde aanvraag om omgevingsvergunning hebben ontvangen. Met ingang van 21 mei 2018  tot en met 2 jul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0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0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80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woning op kavel I502 binnen gebiedscode 5H2 in Oosterwold te Almere.</meta:user-defined>
    <meta:user-defined meta:name="OVERHEIDop.doctype">Officiële Publicaties, versie 1.1</meta:user-defined>
    <meta:user-defined meta:name="DCTERMS.W3CDTF/OVERHEIDop.jaargang">2018</meta:user-defined>
    <meta:user-defined meta:name="DCTERMS.W3CDTF/DCTERMS.available">2018-05-22</meta:user-defined>
    <meta:user-defined meta:name="OVERHEIDop.publicationIssue">28805</meta:user-defined>
    <meta:user-defined meta:name="OVERHEIDop.StcrtID/DC.identifier">stcrt-2018-28805</meta:user-defined>
    <meta:user-defined meta:name="OVERHEID.TaxonomieBeleidsagenda/OVERHEID.category">Ruimte en infrastructuur | Organisatie en beleid</meta:user-defined>
    <meta:user-defined meta:name="OVERHEIDop.referentienummer">SBA175407</meta:user-defined>
    <meta:user-defined meta:name="DCTERMS.abstract">ontwerpbeschikking voor het afwijken ten behoeve van een woning in Oosterwold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468 480695</meta:user-defined>
    <meta:user-defined meta:name="OVERHEIDop.versieInformatie"/>
  </office:meta>
</office:document-meta>
</file>