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Kerkdriel i.v.m. het evenement Babbels Buiten in Kerk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17 mei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borden model C1 (gesloten in beide richtingen) van bijlage 1 van het Reglement Verkeersregels en Verkeerstekens 1990, gesloten in beide richtingen voor voertuigen, ruiters en geleiders van rij- of trekdieren of vee, op het Mgr. Zwijsenplein te Kerkdriel. </text:p>
            <text:p text:style-name="al">2.       De genoemde verkeersmaatregel van kracht te laten zijn tijdens evenement op maandag 21 mei  (vanaf 14.00 tot 22:00 uur). </text:p>
            <text:p text:style-name="al">4.       Dit verkeersbesluit als opgeheven te beschouwen op het moment dat de onder 1 en 2 genoemde maatregelen niet langer noodzakelijk zijn.</text:p>
            <text:p text:style-name="al">5.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het evenement op maandag 21 mei is het noodzakelijk het Mgr. Zwijsenplein af te sluiten voor verkeer. Het is het wettelijk verplicht om dit via een tijdelijk verkeersbesluit te doen</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19">
              <text:list-item text:style-override="id1-3-2-1-2-19-1">
                <text:number>1.</text:number>
                <text:p text:style-name="al">het verzekeren van de veiligheid op de weg;</text:p>
              </text:list-item>
              <text:list-item text:style-override="id1-3-2-1-2-19-2">
                <text:number>2.</text:number>
                <text:p text:style-name="al">het beschermen van weggebruikers en passagiers;</text:p>
              </text:list-item>
              <text:list-item text:style-override="id1-3-2-1-2-19-3">
                <text:number>3.</text:number>
                <text:p text:style-name="al">het in stand houden van de weg en de bruikbaarheid daarvan;</text:p>
              </text:list-item>
              <text:list-item text:style-override="id1-3-2-1-2-19-4">
                <text:number>4.</text:number>
                <text:p text:style-name="al">het waarborgen van de vrijheid van het verkeer;</text:p>
              </text:list-item>
              <text:list-item text:style-override="id1-3-2-1-2-19-5">
                <text:number>5.</text:number>
                <text:p text:style-name="al">voorkomen en beperken van door het verkeer veroorzaakte overlast en hinder;</text:p>
              </text:list-item>
              <text:list-item text:style-override="id1-3-2-1-2-19-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Het evenement Babbels Buiten is op 21 mei 2018. </text:p>
            <text:p text:style-name="al"> </text:p>
            <text:p text:style-name="al">Op het Mgr. Zwijsenplein komt aan de zijde van nummer 34 een overkapping, foodtruck en een podium. </text:p>
            <text:p text:style-name="al"> </text:p>
            <text:p text:style-name="al">De opbouw is op 20 mei 2018 en zal op 22 mei worden afgebroken. </text:p>
            <text:p text:style-name="al"> </text:p>
            <text:p text:style-name="al">Het evenement begint op maandag 21 mei om 14.00 uur tot 22.00 uur.  </text:p>
            <text:p text:style-name="al"> </text:p>
            <text:p text:style-name="al">Het is een muzikaal evenement waarbij een band komt optreden.  </text:p>
            <text:p text:style-name="al"> </text:p>
            <text:p text:style-name="al">Enkel tijdens het evenement is het Mgr. Zwijsenplein afgesloten voor verkeer. Op de overige tijden is het plein toegankelijk voor verkeer. </text:p>
            <text:p text:style-name="al"> </text:p>
            <text:p text:style-name="al">Het Mgr. Zwijsenplein is gelegen binnen de bebouwde kom. Het plein ligt in het centrum van Kerkdriel en kent een maximumsnelheid van 30 km/uur. Dit plein is in beheer bij de gemeente Maasdriel.    </text:p>
            <text:p text:style-name="al"> </text:p>
            <text:p text:style-name="al">Vanuit het oogpunt van verkeersveiligheid kan het evenement op het Mgr. Zwijsenplein niet plaatsvinden zonder deze geheel in beide richtingen gesloten te verklaren voor voertuigen, ruiters en geleiders van rij- of trekdieren of vee.</text:p>
            <text:p text:style-name="al"> </text:p>
            <text:p text:style-name="al">De bovengenoemde verkeersmaatregel kan worden bewerkstelligd door het plaatsen van de daarvoor benodigde bebording met dranghekken. </text:p>
            <text:p text:style-name="al"> </text:p>
            <text:p text:style-name="al">Het onderliggende wegennet zal voldoende alternatieven bieden voor het (fiets)verkeer, waarbij sprake is van een beperkte omrijdafstand.</text:p>
            <text:p text:style-name="al"> </text:p>
            <text:p text:style-name="al">De bovengenoemde maatregelen worden zodanig uitgevoerd dat deze geen belemmeringen opleveren voor hulpdienst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8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8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n Kerkdriel i.v.m. het evenement Babbels Buiten in Kerkdriel</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785</meta:user-defined>
    <meta:user-defined meta:name="OVERHEIDop.StcrtID/DC.identifier">stcrt-2018-28785</meta:user-defined>
    <meta:user-defined meta:name="DCTERMS.alternative">Gemeente Maasdriel - Babbels Buiten - Mgr. Zwijsenplein</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1BG 32</meta:user-defined>
    <meta:user-defined meta:name="OVERHEIDop.woonplaats">Kerkdriel</meta:user-defined>
    <meta:user-defined meta:name="OVERHEIDop.straatnaam">Mgr. Zwijsen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788 420410</meta:user-defined>
    <meta:user-defined meta:name="OVERHEIDop.versieInformatie"/>
  </office:meta>
</office:document-meta>
</file>