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1e herziening Velmolen Oost fase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den maken bekend dat met ingang van donderdag 24 mei 2018 het ontwerpbestemmingsplan ‘1e herziening Velmolen Oost fase 3’ met planidentificatienummer NL.IMRO.0856.BPWgeluidswalVOf3-ON01 gedurende zes weken ter inzage ligt.</text:p>
            <text:p text:style-name="tussenkopcur">
            <text:span text:style-name="nadrukvet">Inhoud plan</text:span>
          </text:p>
            <text:p text:style-name="common-al">Met deze herziening wordt een gewijzigde aanleg van de geluidswerende voorziening tussen de nieuwe woningen in de ontwikkeling ‘Voor elk wat wils’ en de Lippstadtsingel mogelijk gemaakt. In het vigerende bestemmingsplan was een afbuiging van dit scherm voorzien. Op verzoek van de toekomstige bewoners wordt met onderliggende herziening een evenwijdig aan de Lippstadtsingel gepositioneerd scherm planologisch mogelijk gemaakt.</text:p>
            <text:p text:style-name="tussenkopcur">
            <text:span text:style-name="nadrukvet">Inzien</text:span>
          </text:p>
            <text:p text:style-name="common-al">Het ontwerpbestemmingsplan ligt tot en met woensdag 4 juli 2018 ter inzage bij de centrale balie van de dienst Publiekzaken op het Gemeentehuis. Markt 145 in Uden.</text:p>
            <text:p text:style-name="common-al">De ontwerpbestemmingsplan is digitaal te raadplegen via de website van de gemeente Uden, via www.uden.nl, onder Bouwen en verbouwen / bestemmingsplannen / overzicht bestemmingsplannen. </text:p>
            <text:p text:style-name="common-al">Het bestemmingsplan is tevens digitaal te raadplegen via <text:a xlink:href="http://www.ruimtelijkeplannen.nl/" xlink:type="simple">www.ruimtelijkeplannen.nl</text:a>. </text:p>
            <text:p text:style-name="tussenkopcur">
            <text:span text:style-name="nadrukvet">Indienen zienswijzen</text:span>
          </text:p>
            <text:p text:style-name="common-al">Een ieder kan binnen de termijn van zes weken met het naar voren brengen van een zienswijze (naar keuze mondeling of schriftelijk) reageren op het ontwerpbestemmingsplan. </text:p>
            <text:p text:style-name="common-al">Schriftelijke zienswijzen kunnen worden gericht aan de gemeenteraad van Uden, Postbus 83, 5400 AB Uden. Voor het indienen van een mondelinge zienswijze kunt u contact opnemen met de behandelend ambtenaar. U kunt ook digitaal een zienswijze indienen. Hiervoor dient u conform de regeling elektronisch verkeer gebruik te maken van het webformulier op de website <text:a xlink:href="http://www.uden.nl/" xlink:type="simple">www.uden.nl</text:a> Dit formulier kunt u vinden onder Bouwen en verbouwen/bestemmingsplannen/procedure bestemmingsplan. Een zienswijze die op een andere digitale wijze wordt ingediend, bijvoorbeeld via e-mail, wordt niet in behandeling genomen.</text:p>
            <text:p text:style-name="common-al">De eventueel naar voren gebrachte zienswijzen zullen door de gemeenteraad worden betrokken bij de verdere besluitvorming.</text:p>
            <text:p text:style-name="tussenkopcur">
            <text:span text:style-name="nadrukvet">Meer informatie</text:span>
          </text:p>
            <text:p text:style-name="last-al">Voor meer informatie kunt u contact opnemen met de behandelende ambtenaar Marion van de Ven, bereikbaar via telefoonnummer 14 04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5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75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75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1e herziening Velmolen Oost fase 3</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752</meta:user-defined>
    <meta:user-defined meta:name="OVERHEIDop.StcrtID/DC.identifier">stcrt-2018-28752</meta:user-defined>
    <meta:user-defined meta:name="OVERHEID.TaxonomieBeleidsagenda/OVERHEID.category">Ruimte en infrastructuur | Organisatie en beleid</meta:user-defined>
    <meta:user-defined meta:name="OVERHEIDop.Ruimtelijkplan/OVERHEIDop.bekendmakingBetreffendePlan">NL.IMRO.0856.BPWgeluidswalVOf3-ON01</meta:user-defined>
    <meta:user-defined meta:name="OVERHEIDop.referentienummer">D00133357</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6DS 8</meta:user-defined>
    <meta:user-defined meta:name="OVERHEIDop.woonplaats">Uden</meta:user-defined>
    <meta:user-defined meta:name="OVERHEIDop.straatnaam">Bessen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245 406553</meta:user-defined>
    <meta:user-defined meta:name="OVERHEIDop.versieInformatie"/>
  </office:meta>
</office:document-meta>
</file>