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72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publicatie in de Staatscourant van 23 mei 2018, nr. 28720, inzake Regeling van de Staatssecretaris van Economische Zaken en Klimaat van 16 mei 2018 , nr. WJZ/18029374, houdende wijziging van de Regeling nationale EZ-subsidies en de Regeling openstelling EZK- en LNV-subsidies 2018 in verband met subsidie voor duurzame innovatieve scheepsbouw</text:h>
      <text:p text:style-name="ifm_p_mt.7.4mm_ifm">In de publicatie van de Regeling en toelichting klopt de ondertekening niet.</text:p>
      <text:p text:style-name="ifm_p_mt.3.7mm_ifm">De ondertekening moet zijn</text:p>
      <text:p text:style-name="ifm_p_ifm">De Staatssecretaris van Economische Zaken en Klimaat,</text:p>
      <text:p text:style-name="ifm_p_ifm">M.C.G. 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8720-n1</text:span><text:tab/>25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8720-n1</text:span><text:tab/>25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publicatie in de Staatscourant van 23 mei 2018, nr. 28720, inzake Regeling van de Staatssecretaris van Economische Zaken en Klimaat van 16 mei 2018 , nr. WJZ/18029374, houdende wijziging van de Regeling nationale EZ-subsidies en de Regeling openstelling EZK- en LNV-subsidies 2018 in verband met subsidie voor duurzame innovatieve scheepsbouw</dc:title>
    <meta:user-defined meta:name="OVERHEID.Ministerie/DC.creator">Ministerie van Economische Zaken en Klimaat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872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87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DC.title">Rectificatie van publicatie in de Staatscourant van 23 mei 2018, nr. 28720, inzake Regeling van de Staatssecretaris van Economische Zaken en Klimaat van 16 mei 2018 , nr. WJZ/18029374, houdende wijziging van de Regeling nationale EZ-subsidies en de Regeling openstelling EZK- en LNV-subsidies 2018 in verband met subsidie voor duurzame innovatieve scheepsbouw</meta:user-defined>
    <meta:user-defined meta:name="DCTERMS.alternative"/>
    <meta:user-defined meta:name="OVERHEIDop.versienummer">n1</meta:user-defined>
    <meta:user-defined meta:name="DCTERMS.W3CDTF/OVERHEIDop.datumOndertekening">2018-05-16</meta:user-defined>
    <meta:user-defined meta:name="DCTERMS.W3CDTF/DCTERMS.available">2018-05-25</meta:user-defined>
    <meta:user-defined meta:name="OVERHEIDop.Ruimtelijkplan/OVERHEIDop.bekendmakingBetreffendePlan"/>
  </office:meta>
</office:document-meta>
</file>