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23 mei 2018</text:p>
            <text:p text:style-name="common-al">Kenmerk : 1800043960</text:p>
            <text:p text:style-name="common-al">Onderwerp : instellen en opheffen van gehandicaptenparkeerplaats op kenteken</text:p>
            <text:p text:style-name="common-al"/>
            <text:p text:style-name="common-al"/>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tussenkopcur">Overwegingen ten aanzien van het besluit:</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Steenweg in de nabijheid van huisnummer 104.</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Mekkelholtsweg in de nabijheid van huisnummer 125-331.</text:p>
            <text:p text:style-name="common-al">2. Rondostraat in de nabijheid van huisnummer 57.</text:p>
            <text:p text:style-name="common-al">3. Kuipersdijk in de nabijheid van huisnummer 201.</text:p>
            <text:p text:style-name="common-al">4. Algolstraat in de nabijheid van huisnummer 156.</text:p>
            <text:p text:style-name="common-al">5. Gronausestraat in de nabijheid van huisnummer 1354.</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3 juli 2018.</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23 mei 2018.</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xt:p>
            <text:p><text:span text:style-name="functie"/></text:p>
            <text:p><text:span text:style-name="functie">Teamleider Gemeentelijk Contactcenter</text:span></text:p>
            <text:p><text:span text:style-name="functie"/></text:p>
            <text:p><text:span text:style-name="functie">Dit besluit is automatisch aangemaakt en daarom niet onderteke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1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1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717</meta:user-defined>
    <meta:user-defined meta:name="OVERHEIDop.StcrtID/DC.identifier">stcrt-2018-28717</meta:user-defined>
    <meta:user-defined meta:name="DCTERMS.alternative">Gemeente Enschede - instellen en opheffen van gehandicaptenparkeerplaats op kenteken - diverse locaties i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1BX 102</meta:user-defined>
    <meta:user-defined meta:name="OVERHEIDop.woonplaats">Enschede</meta:user-defined>
    <meta:user-defined meta:name="OVERHEIDop.straatnaam">Steenweg</meta:user-defined>
    <meta:user-defined meta:name="OVERHEID.PostcodeHuisnummer/OVERHEIDop.postcodeHuisnummer">7523DD 125 330</meta:user-defined>
    <meta:user-defined meta:name="OVERHEIDop.straatnaam">Mekkelholtsweg</meta:user-defined>
    <meta:user-defined meta:name="OVERHEID.PostcodeHuisnummer/OVERHEIDop.postcodeHuisnummer">7534GJ 57</meta:user-defined>
    <meta:user-defined meta:name="OVERHEIDop.straatnaam">Rondostraat</meta:user-defined>
    <meta:user-defined meta:name="OVERHEID.PostcodeHuisnummer/OVERHEIDop.postcodeHuisnummer">7521HN 34</meta:user-defined>
    <meta:user-defined meta:name="OVERHEIDop.straatnaam">Algolstraat</meta:user-defined>
    <meta:user-defined meta:name="OVERHEID.PostcodeHuisnummer/OVERHEIDop.postcodeHuisnummer">7534AV 1302</meta:user-defined>
    <meta:user-defined meta:name="OVERHEIDop.straatnaam">Gronausestraat</meta:user-defined>
    <meta:user-defined meta:name="OVERHEID.PostcodeHuisnummer/OVERHEIDop.postcodeHuisnummer">7512CG 201</meta:user-defined>
    <meta:user-defined meta:name="OVERHEIDop.straatnaam">Kuiper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157 472208</meta:user-defined>
    <meta:user-defined meta:name="OVERHEID.EPSG28992/DC.spatial">257604 473184</meta:user-defined>
    <meta:user-defined meta:name="OVERHEID.EPSG28992/DC.spatial">262967 470072</meta:user-defined>
    <meta:user-defined meta:name="OVERHEID.EPSG28992/DC.spatial">255458 472134</meta:user-defined>
    <meta:user-defined meta:name="OVERHEID.EPSG28992/DC.spatial">263801 470867</meta:user-defined>
    <meta:user-defined meta:name="OVERHEID.EPSG28992/DC.spatial">258056 470259</meta:user-defined>
    <meta:user-defined meta:name="OVERHEIDop.versieInformatie"/>
  </office:meta>
</office:document-meta>
</file>