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Goudriaan, Noordzijde 54a, 56 en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wordt door het college van de gemeente Molenwaard bekendgemaakt dat voor de percelen Noordzijde 54a, 56 en 57 te Goudriaan een bestemmingsplan wordt voorbereid. Het bestemmingsplan ziet toe op het wijzigen van de bestemmingen overeenkomstig het navolgende :</text:p>
            <text:p text:style-name="common-al"/>
            <text:p text:style-name="common-al">a. op de locatie Noordzijde 54a het agrarisch bouwvlak wordt verruimd, inclusief de vestiging van een agrarisch bedrijf, alsmede de vestiging van een ‘bedrijfswoning’ wordt toegestaan; </text:p>
            <text:p text:style-name="common-al">b. op de locatie Noordzijde 56 de bestemming Bedrijf met de functie ‘bedrijfswoning’ (boerderijwoning) wordt omgezet in ‘Wonen ten behoeve van een burgerwoning’ en binnen het pand maximaal twee wooneenheden zijn toegestaan;</text:p>
            <text:p text:style-name="common-al">c. op de locatie Noordzijde 57 de ‘Agrarische bestemming’ van het achterste gedeelte van Noordzijde 57 wordt omgezet in ‘Wonen ten behoeve van een burgerwoning',bedrijfswoning naar de bestemming burgerwoning. </text:p>
            <text:p text:style-name="common-al">  </text:p>
            <text:p text:style-name="last-al">Voor meer informatie zie de digitale bekendmaking op <text:a xlink:href="http://www.gemeentemolenwaard.nl" xlink:type="simple">www.gemeentemolenwaard.nl</text:a>. U kunt hierover contact opnemen met de heer H.J. Habermehl via het telefoonnummer 14 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Goudriaan, Noordzijde 54a, 56 en 57</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715</meta:user-defined>
    <meta:user-defined meta:name="OVERHEIDop.StcrtID/DC.identifier">stcrt-2018-28715</meta:user-defined>
    <meta:user-defined meta:name="OVERHEID.TaxonomieBeleidsagenda/OVERHEID.category">Ruimte en infrastructuur | Organisatie en beleid</meta:user-defined>
    <meta:user-defined meta:name="OVERHEIDop.Ruimtelijkplan/OVERHEIDop.bekendmakingBetreffendePlan">NL.IMRO.1927.BPNoordzijde54aGDA-VO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7XA 54a</meta:user-defined>
    <meta:user-defined meta:name="OVERHEIDop.woonplaats">Goudriaan</meta:user-defined>
    <meta:user-defined meta:name="OVERHEIDop.straatnaam">Noord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54 435267</meta:user-defined>
    <meta:user-defined meta:name="OVERHEIDop.versieInformatie"/>
  </office:meta>
</office:document-meta>
</file>