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tarieven databank I&amp;R pluimvee 2018</text:h>
      <text:p text:style-name="ifm_p_mt.7.4mm_ifm">De Minister van Landbouw, Natuur en Voedselkwaliteit</text:p>
      <text:h text:style-name="ifm_p_font.italic_mt.3.7mm_page.keep-with-next_ifm" text:outline-level="3">Procesverloop</text:h>
      <text:p text:style-name="ifm_p_mt.3.7mm_ifm">De Stichting AVINED heeft bij brief van 31 januari 2018 een aanvraag ingediend tot het verlenen van goedkeuring voor de tarieven voor de databank I&amp;R pluimvee 2018. Desgevraagd heeft de Stichting AVINED enkele malen bij mail nadere toelichting gegeven op de onderliggende begroting en de tariefontwikkeling, laatstelijk bij mail van 1 mei 2018.</text:p>
      <text:h text:style-name="ifm_p_font.italic_mt.3.7mm_page.keep-with-next_ifm" text:outline-level="3">Overwegingen</text:h>
      <text:p text:style-name="ifm_p_mt.3.7mm_ifm">De regels over de tarieven voor aangewezen databanken voor I&amp;R pluimvee zijn opgenomen in artikel 43jc van de Regeling identificatie en registratie van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maakt bij de uitvoering.</text:p>
      <text:p text:style-name="ifm_p_mt.3.7mm_ifm">Op basis van uw aanvraag constateer ik dat de tarieven zoals voorgesteld door Stichting AVINED voldoen aan deze criteria.</text:p>
      <text:p text:style-name="ifm_p_mt.3.7mm_ifm">Gelet op artikel 43jc van de Regeling identificatie en registratie van dieren;</text:p>
      <text:p text:style-name="ifm_p_mt.3.7mm_indent.0mm_ifm">Besluit</text:p>
      <text:h text:style-name="ifm_p_font.bold_mt.5.08mm_page.keep-with-next_ifm" text:outline-level="2">Artikel<text:s/>1<text:s/></text:h>
      <text:p text:style-name="ifm_p_mt.4.23mm_ifm">De tarieven voor de databank I&amp;R pluimvee van de Stichting AVINED voor het jaar 2018,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8.</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text:h text:style-name="ifm_p_font.bold_mt.5.08mm_page.break-before_ifm" text:outline-level="4">BIJLAGE BIJ DGAN/DAD/18029966</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 aangewezen databank I&amp;R Pluimvee 2018</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ype</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Vermeerderingsbedrijf grootouderdieren</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Vermeerderingsbedrijf ouderdiere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rossie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technisch eiproduc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Eikokerij</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Patiobroed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Vleeskuikenbedrijf ≤ 50.000 kuikens opzet per jaar</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pfokbedrijf grootouderdieren</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Opfokbedrijf ouderdieren</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04</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04</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oedkeuring tarieven databank I&amp;R pluimvee 2018</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Goedkeuring tarieven databank I&amp;R pluimvee 2018</meta:user-defined>
    <meta:user-defined meta:name="DCTERMS.W3CDTF/DCTERMS.available">2018-05-28</meta:user-defined>
  </office:meta>
</office:document-meta>
</file>