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astgesteld bestemmingsplan Zonnestein 64 en een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060845</text:span>
          </text:p>
            <text:p text:style-name="common-al">Burgemeester en wethouders van Amstelveen maken, ingevolge het bepaalde in artikel 3.8 van de Wet ruimtelijke ordening, bekend dat de gemeenteraad van Amstelveen in de vergadering van 16 mei 2018 ongewijzigd heeft vastgesteld het bestemmingsplan “<text:span text:style-name="nadrukvet">Herziening </text:span><text:span text:style-name="nadrukvet">Elsrijk</text:span><text:span text:style-name="nadrukvet"> Oost – Zonnestein 64</text:span>” met de bijbehorende stukken (IDN : NL.IMRO.0362.05S-VG01).</text:p>
            <text:p text:style-name="common-al"/>
            <text:p text:style-name="common-al">De ontwikkelaar heeft, in samenspraak met omwonenden, een plan ontwikkeld waarbij op Zonnestein 64 drie vrijstaande woningen in twee bouwlagen met kap worden gerealiseerd.</text:p>
            <text:p text:style-name="common-al"/>
            <text:p text:style-name="common-al">
            <text:span text:style-name="nadrukvet">Plangebied</text:span>
          </text:p>
            <text:p text:style-name="common-al">Het projectgebied ligt in het noordwesten van Amstelveen in de wijk Elsrijk-Oost, ten</text:p>
            <text:p text:style-name="common-al">noorden van de A9 en ten westen van de Beneluxbaan. Zonnestein 64 ligt ten noorden van de Zonnestein, ten westen van Tulpenburg, ten zuiden van Borssenburg en ten oosten van de Rembrandtweg. </text:p>
            <text:p text:style-name="common-al"/>
            <text:p text:style-name="common-al">
            <text:span text:style-name="nadrukvet">Besluit hogere grenswaarde</text:span>
          </text:p>
            <text:p text:style-name="common-al">Tevens maken burgemeester en wethouders van Amstelveen bekend dat zij op 3 april 2018 een besluit hebben genomen ter vaststelling van hogere waarden op grond van de Wet geluidhinder voor het project Zonnestein 64. Het besluit hogere grenswaarde heeft betrekking op het overschrijden van de grenswaarden op de voor- en zijgevels van de woningen als gevolg van wegverkeerslawaai van de Zonnestein. Ingevolge artikel 76 van de Wet Geluidhinder is het mogelijk om voor deze geluidsbelasting een ontheffing te kunnen verlenen.</text:p>
            <text:p text:style-name="common-al"/>
            <text:p text:style-name="common-al">
            <text:span text:style-name="nadrukvet">Ter inzage</text:span>
          </text:p>
            <text:p text:style-name="common-al">Het vastgestelde bestemmingsplan en het besluit tot hogere grenswaarde ligt ingevolge artikel 3.6 van de Wet ruimtelijke ordening gedurende zes (6) weken ter inzage met ingang van 23 mei 2018.</text:p>
            <text:p text:style-name="common-al">De stukken zijn op de volgende wijzen in te zien:</text:p>
            <text:p text:style-name="common-al"/>
            <text:p text:style-name="common-al">
            <text:span text:style-name="nadrukcur">Digitaal</text:span>
          </text:p>
            <text:p text:style-name="common-al">U kunt het digitale bestemmingsplan "<text:span text:style-name="nadrukvet">Herziening </text:span><text:span text:style-name="nadrukvet">Elsrijk</text:span><text:span text:style-name="nadrukvet"> Oost – Zonnestein 64</text:span>” raadplegen op </text:p>
            <text:p text:style-name="common-al">de landelijke website ruimtelijkeplannen.nl onder http://www.ruimtelijkeplannen.nl/web-roo/?planidn=NL.IMRO.0362.05S-VG01</text:p>
            <text:p text:style-name="common-al">en op de gemeentelijke website onder: <text:a xlink:href="http://ro0362.ropubliceer.nl/" xlink:type="simple">http://ro0362.ropubliceer.nl</text:a>. </text:p>
            <text:p text:style-name="common-al"/>
            <text:p text:style-name="common-al">
            <text:span text:style-name="nadrukcur">Papier </text:span>
          </text:p>
            <text:p text:style-name="common-al">Het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common-al">
            <text:span text:style-name="nadrukvet">Beroepsmogelijkheid</text:span>
          </text:p>
            <text:p text:style-name="common-al">Het instellen van beroep tegen de besluiten is mogelijk van 24 mei 2018 tot en met 4 juli 2018. </text:p>
            <text:p text:style-name="common-al">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9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9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9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astgesteld bestemmingsplan Zonnestein 64 en een besluit hogere grenswaarden Wet geluidhinder</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694</meta:user-defined>
    <meta:user-defined meta:name="OVERHEIDop.StcrtID/DC.identifier">stcrt-2018-28694</meta:user-defined>
    <meta:user-defined meta:name="OVERHEID.TaxonomieBeleidsagenda/OVERHEID.category">Ruimte en infrastructuur | Organisatie en beleid</meta:user-defined>
    <meta:user-defined meta:name="OVERHEIDop.Ruimtelijkplan/OVERHEIDop.bekendmakingBetreffendePlan">NL.IMRO.0362.05S-VG01</meta:user-defined>
    <meta:user-defined meta:name="OVERHEIDop.referentienummer">Z-2017/060845</meta:user-defined>
    <meta:user-defined meta:name="DCTERMS.abstract">De ontwikkelaar heeft, in samenspraak met omwonenden, een plan ontwikkeld waarbij op Zonnestein 64 drie vrijstaande woningen in twee bouwlagen met kap worden gerealiseer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L</meta:user-defined>
    <meta:user-defined meta:name="OVERHEIDop.woonplaats">Amstelveen</meta:user-defined>
    <meta:user-defined meta:name="OVERHEIDop.straatnaam">Tulpen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439 480450</meta:user-defined>
    <meta:user-defined meta:name="OVERHEIDop.versieInformatie"/>
  </office:meta>
</office:document-meta>
</file>