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78</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mei 2018, nr. MBO-1356633, houdende wijziging van de Regeling regionaal investeringsfonds mbo en van het Besluit van de Minister van Onderwijs, Cultuur en Wetenschap van 11 december 2017, nr. MBO-1278627 inzake de vaststelling van het subsidieplafond voor het kalenderjaar 2018 (Stcrt. 2017, 73019), in verband met een verlaging van de subsidieplafonds</text:h>
      <text:p text:style-name="ifm_p_mt.3.7mm_ifm">De Minister van Onderwijs, Cultuur en Wetenschap,</text:p>
      <text:p text:style-name="ifm_p_mt.3.7mm_ifm">Gelet op artikel 2.2.3, tweede lid, van de Wet educatie en beroepsonderwijs;</text:p>
      <text:p text:style-name="ifm_p_mt.3.7mm_indent.0mm_ifm">Besluit:</text:p>
      <text:h text:style-name="ifm_p_font.bold_mt.5.08mm_page.keep-with-next_ifm" text:outline-level="2">ARTIKEL<text:s/>I<text:s/></text:h>
      <text:p text:style-name="ifm_p_font.roman_mt.4.23mm_ifm">Artikel 4 van de Regeling regionaal investeringsfonds mbo wordt als volgt gewijzigd:</text:p>
      <text:p text:style-name="ifm_p_font.roman_mt.3.7mm_ifm">1.<text:s/>In het eerste lid wordt ‘€ 125.000.000’ vervangen door ‘€ 121.000.000’.</text:p>
      <text:p text:style-name="ifm_p_mt.3.7mm_ifm">2.<text:s/>In het vierde lid vervalt de tweede volzin.</text:p>
      <text:h text:style-name="ifm_p_font.bold_mt.5.08mm_page.keep-with-next_ifm" text:outline-level="2">ARTIKEL<text:s/>II<text:s/></text:h>
      <text:p text:style-name="ifm_p_font.roman_mt.4.23mm_ifm">Het Besluit van de Minister van Onderwijs, Cultuur en Wetenschap van 11 december 2017, nr. MBO-1278627 inzake de vaststelling van het subsidieplafond van de Regeling regionaal investeringsfonds mbo voor het kalenderjaar 2018 (Stcrt. 2017, 73019) wordt als volgt gewijzigd:</text:p>
      <text:p text:style-name="ifm_p_mt.3.7mm_ifm">1.<text:s/>In onderdeel a wordt ‘€ 17 miljoen’ vervangen door ‘€ 11,35 miljoen’.</text:p>
      <text:p text:style-name="ifm_p_mt.3.7mm_ifm">2.<text:s/>In onderdeel b wordt ‘€ 6,4 miljoen’ vervangen door ‘€ 8,05 miljoe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Ter dekking van de tegenvaller op de leerling- en studentenraming en de studiefinancieringsraming op de begroting van OCW worden verschillende voor subsidie beschikbare bedragen in 2018 verlaagd. Eén daarvan is het beschikbare bedrag voor de Regeling regionaal investeringsfonds mbo, dat met € 4 miljoen wordt verlaagd. Deze regeling voorziet daarin.</text:p>
      <text:p text:style-name="ifm_p_mt.3.7mm_ifm">Bij de uitvoering van de Regeling regionaal investeringsfonds mbo is in de eerste aanvraagperiode van 2018 een bedrag van € 5,65 miljoen niet verplicht. Van deze onderuitputting wordt € 4 miljoen ingezet ter dekking van de bovengenoemde tegenvaller. Het resterende bedrag van de onderuitputting van € 1,65 miljoen wordt toegevoegd aan het budget voor de tweede aanvraagronde van 2018, dat daarmee stijgt van € 6,4 miljoen naar € 8,05 miljoen.</text:p>
      <text:h text:style-name="ifm_p_font.bold_mt.5.08mm_page.keep-with-next_ifm" text:outline-level="4">Artikelsgewijs</text:h>
      <text:h text:style-name="ifm_p_font.bold-italic_mt.5.08mm_page.keep-with-next_ifm" text:outline-level="5">Artikel I</text:h>
      <text:p text:style-name="ifm_p_mt.4.23mm_ifm">Het eerste wijzigingsonderdeel van dit artikel verlaagt het totale budget voor het regionaal investeringsfonds mbo voor de periode van 2014 tot en met 2018 met € 4 miljoen. Daarnaast vervalt door het tweede wijzigingsonderdeel de bepaling op grond waarvan een bedrag dat in de eerste aanvraagperiode niet wordt verplicht, steeds volledig wordt doorgeschoven naar de tweede aanvraagperiode. Voor 2018 geldt vanwege de verlaging van het budget namelijk dat niet het gehele onbestede bedrag van € 5,65 miljoen wordt doorgeschoven, maar enkel een bedrag van € 1,65 miljoen.</text:p>
      <text:h text:style-name="ifm_p_font.bold-italic_mt.5.08mm_page.keep-with-next_ifm" text:outline-level="5">Artikel II</text:h>
      <text:p text:style-name="ifm_p_mt.4.23mm_ifm">Op grond van deze bepaling worden de subsidieplafonds voor de twee aanvraagperiodes van 2018 opnieuw vastgesteld. Het eerste wijzigingsonderdeel stelt het subsidieplafond voor de eerste aanvraagperiode ter verduidelijking vast op het bedrag dat in deze periode door honorering van subsidieaanvragen is besteed.</text:p>
      <text:p text:style-name="ifm_p_mt.3.7mm_ifm">Het tweede wijzigingsonderdeel stelt het bedrag vast dat beschikbaar is voor de tweede subsidieperiode. Het beschikbare bedrag is verhoogd met het niet uitgeputte bedrag uit de eerste aanvraagperiode, onder aftrek van de taakstelling van € 4 miljoen. In totaal is het beschikbare bedrag derhalve met € 1,65 miljoen verhoog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678</text:span><text:tab/>25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678</text:span><text:tab/>25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2 mei 2018, nr. MBO-1356633, houdende wijziging van de Regeling regionaal investeringsfonds mbo en van het Besluit van de Minister van Onderwijs, Cultuur en Wetenschap van 11 december 2017, nr. MBO-1278627 inzake de vaststelling van het subsidieplafond voor het kalenderjaar 2018 (Stcrt. 2017, 73019), in verband met een verlaging van de subsidieplafond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6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6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2.3, tweede lid, van de Wet educatie en beroepsonderwijs</meta:user-defined>
    <meta:user-defined meta:name="DC.title">Regeling van de Minister van Onderwijs, Cultuur en Wetenschap van 22 mei 2018, nr. MBO-1356633, houdende wijziging van de Regeling regionaal investeringsfonds mbo en van het Besluit van de Minister van Onderwijs, Cultuur en Wetenschap van 11 december 2017, nr. MBO-1278627 inzake de vaststelling van het subsidieplafond voor het kalenderjaar 2018 (Stcrt. 2017, 73019), in verband met een verlaging van de subsidieplafonds</meta:user-defined>
    <meta:user-defined meta:name="DCTERMS.alternative"/>
    <meta:user-defined meta:name="DCTERMS.W3CDTF/OVERHEIDop.datumOndertekening">2018-05-22</meta:user-defined>
    <meta:user-defined meta:name="DCTERMS.W3CDTF/DCTERMS.available">2018-05-25</meta:user-defined>
    <meta:user-defined meta:name="OVERHEIDop.Ruimtelijkplan/OVERHEIDop.bekendmakingBetreffendePlan"/>
  </office:meta>
</office:document-meta>
</file>